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0000000100C324A293F65A40DE.png" manifest:media-type="image/png"/>
  <manifest:file-entry manifest:full-path="Pictures/10000001000001000000010030B2B22FCA52AF68.png" manifest:media-type="image/png"/>
  <manifest:file-entry manifest:full-path="Pictures/10000001000001000000010085C079E1DFF926F4.png" manifest:media-type="image/png"/>
  <manifest:file-entry manifest:full-path="Pictures/100000010000010000000100501AAC15285D65F6.png" manifest:media-type="image/png"/>
  <manifest:file-entry manifest:full-path="Pictures/100000010000010000000100575754F9D6C8BA53.png" manifest:media-type="image/png"/>
  <manifest:file-entry manifest:full-path="Pictures/10000001000001000000010084B7AC313F1C8AAD.png" manifest:media-type="image/png"/>
  <manifest:file-entry manifest:full-path="Pictures/1000000100000100000001004DA48E45324D31C6.png" manifest:media-type="image/png"/>
  <manifest:file-entry manifest:full-path="Pictures/100000010000010000000100F45908ED428A2505.png" manifest:media-type="image/png"/>
  <manifest:file-entry manifest:full-path="Pictures/100000000000025D000001906F5F18F9C8A79F5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c26df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8" text:anchor-type="page" text:anchor-page-number="1" svg:x="4.2374in" svg:y="8.3429in" svg:width="3.1638in" svg:height="2in" draw:z-index="8">
        <draw:text-box>
          <text:p text:style-name="Standard"><draw:frame draw:style-name="fr3" draw:name="Image9" text:anchor-type="char" svg:width="3.1638in" svg:height="2.0917in" draw:z-index="15"><draw:image xlink:href="Pictures/100000000000025D000001906F5F18F9C8A79F59.png" xlink:type="simple" xlink:show="embed" xlink:actuate="onLoad" draw:mime-type="image/png"/></draw:frame></text:p>
        </draw:text-box>
      </draw:frame>
      <draw:frame draw:style-name="fr1" draw:name="Frame7" text:anchor-type="page" text:anchor-page-number="1" svg:x="0.8862in" svg:y="8.3429in" svg:width="3.1638in" svg:height="2in" draw:z-index="7">
        <draw:text-box>
          <text:p text:style-name="Standard"><draw:frame draw:style-name="fr3" draw:name="Image8" text:anchor-type="char" svg:width="3.1638in" svg:height="2.0917in" draw:z-index="14"><draw:image xlink:href="Pictures/100000000000025D000001906F5F18F9C8A79F59.png" xlink:type="simple" xlink:show="embed" xlink:actuate="onLoad" draw:mime-type="image/png"/></draw:frame></text:p>
        </draw:text-box>
      </draw:frame>
      <draw:frame draw:style-name="fr1" draw:name="Frame6" text:anchor-type="page" text:anchor-page-number="1" svg:x="4.2374in" svg:y="6.0118in" svg:width="3.1638in" svg:height="2in" draw:z-index="6">
        <draw:text-box>
          <text:p text:style-name="Standard"><draw:frame draw:style-name="fr4" draw:name="Image6" text:anchor-type="char" svg:width="3.1638in" svg:height="2.0917in" draw:z-index="12"><draw:image xlink:href="Pictures/100000000000025D000001906F5F18F9C8A79F59.png" xlink:type="simple" xlink:show="embed" xlink:actuate="onLoad" draw:mime-type="image/png"/></draw:frame></text:p>
        </draw:text-box>
      </draw:frame>
      <draw:frame draw:style-name="fr1" draw:name="Frame5" text:anchor-type="page" text:anchor-page-number="1" svg:x="0.8862in" svg:y="6.0118in" svg:width="3.1638in" svg:height="2in" draw:z-index="5">
        <draw:text-box>
          <text:p text:style-name="Standard"><draw:frame draw:style-name="fr3" draw:name="Image7" text:anchor-type="char" svg:width="3.1638in" svg:height="2.0917in" draw:z-index="13"><draw:image xlink:href="Pictures/100000000000025D000001906F5F18F9C8A79F59.png" xlink:type="simple" xlink:show="embed" xlink:actuate="onLoad" draw:mime-type="image/png"/></draw:frame></text:p>
        </draw:text-box>
      </draw:frame>
      <draw:frame draw:style-name="fr1" draw:name="Frame4" text:anchor-type="page" text:anchor-page-number="1" svg:x="4.2374in" svg:y="3.6807in" svg:width="3.1638in" svg:height="2in" draw:z-index="4">
        <draw:text-box>
          <text:p text:style-name="Standard"><draw:frame draw:style-name="fr3" draw:name="Image5" text:anchor-type="char" svg:width="3.1638in" svg:height="2.0917in" draw:z-index="11"><draw:image xlink:href="Pictures/100000000000025D000001906F5F18F9C8A79F59.png" xlink:type="simple" xlink:show="embed" xlink:actuate="onLoad" draw:mime-type="image/png"/></draw:frame></text:p>
        </draw:text-box>
      </draw:frame>
      <draw:frame draw:style-name="fr1" draw:name="Frame3" text:anchor-type="page" text:anchor-page-number="1" svg:x="0.8862in" svg:y="3.6807in" svg:width="3.1638in" svg:height="2in" draw:z-index="3">
        <draw:text-box>
          <text:p text:style-name="Standard"><draw:frame draw:style-name="fr3" draw:name="Image4" text:anchor-type="char" svg:width="3.1638in" svg:height="2.0917in" draw:z-index="10"><draw:image xlink:href="Pictures/100000000000025D000001906F5F18F9C8A79F59.png" xlink:type="simple" xlink:show="embed" xlink:actuate="onLoad" draw:mime-type="image/png"/></draw:frame></text:p>
        </draw:text-box>
      </draw:frame>
      <draw:frame draw:style-name="fr1" draw:name="Frame2" text:anchor-type="page" text:anchor-page-number="1" svg:x="4.2374in" svg:y="1.3492in" svg:width="3.1638in" svg:height="2in" draw:z-index="2">
        <draw:text-box>
          <text:p text:style-name="Standard"><draw:frame draw:style-name="fr3" draw:name="Image3" text:anchor-type="char" svg:width="3.1638in" svg:height="2.0917in" draw:z-index="9"><draw:image xlink:href="Pictures/100000000000025D000001906F5F18F9C8A79F59.png" xlink:type="simple" xlink:show="embed" xlink:actuate="onLoad" draw:mime-type="image/png"/></draw:frame></text:p>
        </draw:text-box>
      </draw:frame>
      <draw:frame draw:style-name="fr1" draw:name="Frame1" text:anchor-type="page" text:anchor-page-number="1" svg:x="0.8862in" svg:y="1.3492in" svg:width="3.1638in" svg:height="2in" draw:z-index="0">
        <draw:text-box>
          <text:p text:style-name="Standard"><draw:frame draw:style-name="fr4" draw:name="Image2" text:anchor-type="char" svg:width="3.1638in" svg:height="2.0917in" draw:z-index="1"><draw:image xlink:href="Pictures/100000000000025D000001906F5F18F9C8A79F59.png" xlink:type="simple" xlink:show="embed" xlink:actuate="onLoad" draw:mime-type="image/png"/></draw:frame></text:p>
        </draw:text-box>
      </draw:frame>
      <text:p text:style-name="P1"/>
      <text:p text:style-name="P1"><draw:frame draw:style-name="fr2" draw:name="Image1" text:anchor-type="char" svg:x="1.8043in" svg:y="0.339in" svg:width="1in" svg:height="1in" draw:z-index="16"><draw:image xlink:href="Pictures/100000010000010000000100F45908ED428A2505.png" xlink:type="simple" xlink:show="embed" xlink:actuate="onLoad" draw:mime-type="image/png"/></draw:frame><draw:frame draw:style-name="fr2" draw:name="Image10" text:anchor-type="char" svg:x="5.0925in" svg:y="0.3228in" svg:width="1in" svg:height="1in" draw:z-index="17"><draw:image xlink:href="Pictures/10000001000001000000010084B7AC313F1C8AAD.png" xlink:type="simple" xlink:show="embed" xlink:actuate="onLoad" draw:mime-type="image/png"/></draw:frame><draw:frame draw:style-name="fr2" draw:name="Image11" text:anchor-type="char" svg:x="1.8102in" svg:y="2.6429in" svg:width="1in" svg:height="1in" draw:z-index="18"><draw:image xlink:href="Pictures/100000010000010000000100575754F9D6C8BA53.png" xlink:type="simple" xlink:show="embed" xlink:actuate="onLoad" draw:mime-type="image/png"/></draw:frame><draw:frame draw:style-name="fr2" draw:name="Image12" text:anchor-type="char" svg:x="5.0929in" svg:y="2.6138in" svg:width="1in" svg:height="1in" draw:z-index="19"><draw:image xlink:href="Pictures/10000001000001000000010085C079E1DFF926F4.png" xlink:type="simple" xlink:show="embed" xlink:actuate="onLoad" draw:mime-type="image/png"/></draw:frame><draw:frame draw:style-name="fr2" draw:name="Image13" text:anchor-type="char" svg:x="1.7839in" svg:y="4.948in" svg:width="1in" svg:height="1in" draw:z-index="20"><draw:image xlink:href="Pictures/100000010000010000000100501AAC15285D65F6.png" xlink:type="simple" xlink:show="embed" xlink:actuate="onLoad" draw:mime-type="image/png"/></draw:frame><draw:frame draw:style-name="fr2" draw:name="Image14" text:anchor-type="char" svg:x="5.0929in" svg:y="4.9134in" svg:width="1in" svg:height="1in" draw:z-index="21"><draw:image xlink:href="Pictures/10000001000001000000010030B2B22FCA52AF68.png" xlink:type="simple" xlink:show="embed" xlink:actuate="onLoad" draw:mime-type="image/png"/></draw:frame><draw:frame draw:style-name="fr2" draw:name="Image15" text:anchor-type="char" svg:x="1.7398in" svg:y="7.311in" svg:width="1in" svg:height="1in" draw:z-index="22"><draw:image xlink:href="Pictures/1000000100000100000001004DA48E45324D31C6.png" xlink:type="simple" xlink:show="embed" xlink:actuate="onLoad" draw:mime-type="image/png"/></draw:frame><draw:frame draw:style-name="fr2" draw:name="Image16" text:anchor-type="char" svg:x="5.0854in" svg:y="7.3445in" svg:width="1in" svg:height="1in" draw:z-index="23"><draw:image xlink:href="Pictures/100000010000010000000100C324A293F65A40D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1638in" svg:height="2in" text:anchor-type="as-char" svg:y="0in" fo:margin-left="0in" fo:margin-right="0in" fo:margin-top="0in" fo:margin-bottom="0in" style:protect="size position" style:vertical-pos="top" style:vertical-rel="base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" style:paper-tray-name="Auto Selection" style:print-orientation="portrait" fo:margin-top="1.3492in" fo:margin-bottom="0in" fo:margin-left="0.8862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4T11:43:54.108004057</meta:creation-date>
    <dc:date>2023-07-04T13:37:01.712948769</dc:date>
    <meta:editing-duration>PT12M28S</meta:editing-duration>
    <meta:editing-cycles>3</meta:editing-cycles>
    <meta:generator>LibreOffice/7.3.7.2$Linux_X86_64 LibreOffice_project/30$Build-2</meta:generator>
    <meta:document-statistic meta:table-count="0" meta:image-count="16" meta:object-count="0" meta:page-count="1" meta:paragraph-count="0" meta:word-count="0" meta:character-count="0" meta:non-whitespace-character-count="0"/>
  </office:meta>
</office:document-meta>
</file>