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">
      <style:table-cell-properties fo:background-color="#eeeeee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/>
    </style:style>
    <style:style style:name="ce1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2" table:number-columns-repeated="1018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Toerental = (snijsnelheid x 1000) / (π x D)</text:p>
          </table:table-cell>
          <table:table-cell table:style-name="ce12" table:number-columns-repeated="3"/>
          <table:table-cell table:style-name="ce14" table:number-columns-repeated="1018"/>
        </table:table-row>
        <table:table-row table:style-name="ro1">
          <table:table-cell table:style-name="ce1" table:number-columns-repeated="2"/>
          <table:table-cell table:style-name="ce12" table:number-columns-repeated="4"/>
          <table:table-cell table:style-name="ce14" table:number-columns-repeated="1018"/>
        </table:table-row>
        <table:table-row table:style-name="ro1">
          <table:table-cell table:style-name="ce2" office:value-type="string" calcext:value-type="string">
            <text:p>Materiaal </text:p>
          </table:table-cell>
          <table:table-cell table:style-name="ce2" office:value-type="string" calcext:value-type="string">
            <text:p>RVS</text:p>
          </table:table-cell>
          <table:table-cell table:style-name="ce2" office:value-type="string" calcext:value-type="string">
            <text:p>Staal </text:p>
          </table:table-cell>
          <table:table-cell table:style-name="ce2" office:value-type="string" calcext:value-type="string">
            <text:p>Aluminium </text:p>
          </table:table-cell>
          <table:table-cell table:style-name="ce2" office:value-type="string" calcext:value-type="string">
            <text:p>Messing </text:p>
          </table:table-cell>
          <table:table-cell table:style-name="ce2" office:value-type="string" calcext:value-type="string">
            <text:p>Kunststof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snijsnelheid m/s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20)</text:p>
          </table:table-cell>
          <table:table-cell table:style-name="ce3" office:value-type="string" calcext:value-type="string">
            <text:p>(45)</text:p>
          </table:table-cell>
          <table:table-cell table:style-name="ce3" office:value-type="string" calcext:value-type="string">
            <text:p>(60)</text:p>
          </table:table-cell>
          <table:table-cell table:style-name="ce3" office:value-type="string" calcext:value-type="string">
            <text:p>(30)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oordiameter </text:p>
          </table:table-cell>
          <table:table-cell table:number-columns-repeated="5" table:style-name="ce4" office:value-type="string" calcext:value-type="string">
            <text:p>RPM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table:formula="of:= 10000 / (3.14 * [.A6])" office:value-type="float" office:value="3184.71337579618" calcext:value-type="float">
            <text:p>3185</text:p>
          </table:table-cell>
          <table:table-cell table:style-name="ce10" table:formula="of:= 20000 / (3.14 * [.A6])" office:value-type="float" office:value="6369.42675159236" calcext:value-type="float">
            <text:p>6369</text:p>
          </table:table-cell>
          <table:table-cell table:style-name="ce10" table:formula="of:= 45000 / (3.14 * [.A6])" office:value-type="float" office:value="14331.2101910828" calcext:value-type="float">
            <text:p>14331</text:p>
          </table:table-cell>
          <table:table-cell table:style-name="ce10" table:formula="of:= 60000 / (3.14 * [.A6])" office:value-type="float" office:value="19108.2802547771" calcext:value-type="float">
            <text:p>19108</text:p>
          </table:table-cell>
          <table:table-cell table:style-name="ce10" table:formula="of:= 30000 / (3.14 * [.A6])" office:value-type="float" office:value="9554.14012738854" calcext:value-type="float">
            <text:p>9554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table:formula="of:= 10000 / (3.14 * [.A7])" office:value-type="float" office:value="1592.35668789809" calcext:value-type="float">
            <text:p>1592</text:p>
          </table:table-cell>
          <table:table-cell table:style-name="ce11" table:formula="of:= 20000 / (3.14 * [.A7])" office:value-type="float" office:value="3184.71337579618" calcext:value-type="float">
            <text:p>3185</text:p>
          </table:table-cell>
          <table:table-cell table:style-name="ce11" table:formula="of:= 45000 / (3.14 * [.A7])" office:value-type="float" office:value="7165.6050955414" calcext:value-type="float">
            <text:p>7166</text:p>
          </table:table-cell>
          <table:table-cell table:style-name="ce11" table:formula="of:= 60000 / (3.14 * [.A7])" office:value-type="float" office:value="9554.14012738854" calcext:value-type="float">
            <text:p>9554</text:p>
          </table:table-cell>
          <table:table-cell table:style-name="ce11" table:formula="of:= 30000 / (3.14 * [.A7])" office:value-type="float" office:value="4777.07006369427" calcext:value-type="float">
            <text:p>4777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table:formula="of:= 10000 / (3.14 * [.A8])" office:value-type="float" office:value="1061.57112526539" calcext:value-type="float">
            <text:p>1062</text:p>
          </table:table-cell>
          <table:table-cell table:style-name="ce10" table:formula="of:= 20000 / (3.14 * [.A8])" office:value-type="float" office:value="2123.14225053079" calcext:value-type="float">
            <text:p>2123</text:p>
          </table:table-cell>
          <table:table-cell table:style-name="ce10" table:formula="of:= 45000 / (3.14 * [.A8])" office:value-type="float" office:value="4777.07006369427" calcext:value-type="float">
            <text:p>4777</text:p>
          </table:table-cell>
          <table:table-cell table:style-name="ce10" table:formula="of:= 60000 / (3.14 * [.A8])" office:value-type="float" office:value="6369.42675159236" calcext:value-type="float">
            <text:p>6369</text:p>
          </table:table-cell>
          <table:table-cell table:style-name="ce10" table:formula="of:= 30000 / (3.14 * [.A8])" office:value-type="float" office:value="3184.71337579618" calcext:value-type="float">
            <text:p>3185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table:formula="of:= 10000 / (3.14 * [.A9])" office:value-type="float" office:value="796.178343949045" calcext:value-type="float">
            <text:p>796</text:p>
          </table:table-cell>
          <table:table-cell table:style-name="ce11" table:formula="of:= 20000 / (3.14 * [.A9])" office:value-type="float" office:value="1592.35668789809" calcext:value-type="float">
            <text:p>1592</text:p>
          </table:table-cell>
          <table:table-cell table:style-name="ce11" table:formula="of:= 45000 / (3.14 * [.A9])" office:value-type="float" office:value="3582.8025477707" calcext:value-type="float">
            <text:p>3583</text:p>
          </table:table-cell>
          <table:table-cell table:style-name="ce11" table:formula="of:= 60000 / (3.14 * [.A9])" office:value-type="float" office:value="4777.07006369427" calcext:value-type="float">
            <text:p>4777</text:p>
          </table:table-cell>
          <table:table-cell table:style-name="ce11" table:formula="of:= 30000 / (3.14 * [.A9])" office:value-type="float" office:value="2388.53503184713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table:formula="of:= 10000 / (3.14 * [.A10])" office:value-type="float" office:value="636.942675159236" calcext:value-type="float">
            <text:p>637</text:p>
          </table:table-cell>
          <table:table-cell table:style-name="ce10" table:formula="of:= 20000 / (3.14 * [.A10])" office:value-type="float" office:value="1273.88535031847" calcext:value-type="float">
            <text:p>1274</text:p>
          </table:table-cell>
          <table:table-cell table:style-name="ce10" table:formula="of:= 45000 / (3.14 * [.A10])" office:value-type="float" office:value="2866.24203821656" calcext:value-type="float">
            <text:p>2866</text:p>
          </table:table-cell>
          <table:table-cell table:style-name="ce10" table:formula="of:= 60000 / (3.14 * [.A10])" office:value-type="float" office:value="3821.65605095541" calcext:value-type="float">
            <text:p>3822</text:p>
          </table:table-cell>
          <table:table-cell table:style-name="ce10" table:formula="of:= 30000 / (3.14 * [.A10])" office:value-type="float" office:value="1910.82802547771" calcext:value-type="float">
            <text:p>1911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table:formula="of:= 10000 / (3.14 * [.A11])" office:value-type="float" office:value="530.785562632696" calcext:value-type="float">
            <text:p>531</text:p>
          </table:table-cell>
          <table:table-cell table:style-name="ce11" table:formula="of:= 20000 / (3.14 * [.A11])" office:value-type="float" office:value="1061.57112526539" calcext:value-type="float">
            <text:p>1062</text:p>
          </table:table-cell>
          <table:table-cell table:style-name="ce11" table:formula="of:= 45000 / (3.14 * [.A11])" office:value-type="float" office:value="2388.53503184713" calcext:value-type="float">
            <text:p>2389</text:p>
          </table:table-cell>
          <table:table-cell table:style-name="ce11" table:formula="of:= 60000 / (3.14 * [.A11])" office:value-type="float" office:value="3184.71337579618" calcext:value-type="float">
            <text:p>3185</text:p>
          </table:table-cell>
          <table:table-cell table:style-name="ce11" table:formula="of:= 30000 / (3.14 * [.A11])" office:value-type="float" office:value="1592.35668789809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table:formula="of:= 10000 / (3.14 * [.A12])" office:value-type="float" office:value="454.959053685168" calcext:value-type="float">
            <text:p>455</text:p>
          </table:table-cell>
          <table:table-cell table:style-name="ce10" table:formula="of:= 20000 / (3.14 * [.A12])" office:value-type="float" office:value="909.918107370337" calcext:value-type="float">
            <text:p>910</text:p>
          </table:table-cell>
          <table:table-cell table:style-name="ce10" table:formula="of:= 45000 / (3.14 * [.A12])" office:value-type="float" office:value="2047.31574158326" calcext:value-type="float">
            <text:p>2047</text:p>
          </table:table-cell>
          <table:table-cell table:style-name="ce10" table:formula="of:= 60000 / (3.14 * [.A12])" office:value-type="float" office:value="2729.75432211101" calcext:value-type="float">
            <text:p>2730</text:p>
          </table:table-cell>
          <table:table-cell table:style-name="ce10" table:formula="of:= 30000 / (3.14 * [.A12])" office:value-type="float" office:value="1364.87716105551" calcext:value-type="float">
            <text:p>1365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table:formula="of:= 10000 / (3.14 * [.A13])" office:value-type="float" office:value="398.089171974522" calcext:value-type="float">
            <text:p>398</text:p>
          </table:table-cell>
          <table:table-cell table:style-name="ce11" table:formula="of:= 20000 / (3.14 * [.A13])" office:value-type="float" office:value="796.178343949045" calcext:value-type="float">
            <text:p>796</text:p>
          </table:table-cell>
          <table:table-cell table:style-name="ce11" table:formula="of:= 45000 / (3.14 * [.A13])" office:value-type="float" office:value="1791.40127388535" calcext:value-type="float">
            <text:p>1791</text:p>
          </table:table-cell>
          <table:table-cell table:style-name="ce11" table:formula="of:= 60000 / (3.14 * [.A13])" office:value-type="float" office:value="2388.53503184713" calcext:value-type="float">
            <text:p>2389</text:p>
          </table:table-cell>
          <table:table-cell table:style-name="ce11" table:formula="of:= 30000 / (3.14 * [.A13])" office:value-type="float" office:value="1194.26751592357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table:formula="of:= 10000 / (3.14 * [.A14])" office:value-type="float" office:value="353.857041755131" calcext:value-type="float">
            <text:p>354</text:p>
          </table:table-cell>
          <table:table-cell table:style-name="ce10" table:formula="of:= 20000 / (3.14 * [.A14])" office:value-type="float" office:value="707.714083510262" calcext:value-type="float">
            <text:p>708</text:p>
          </table:table-cell>
          <table:table-cell table:style-name="ce10" table:formula="of:= 45000 / (3.14 * [.A14])" office:value-type="float" office:value="1592.35668789809" calcext:value-type="float">
            <text:p>1592</text:p>
          </table:table-cell>
          <table:table-cell table:style-name="ce10" table:formula="of:= 60000 / (3.14 * [.A14])" office:value-type="float" office:value="2123.14225053079" calcext:value-type="float">
            <text:p>2123</text:p>
          </table:table-cell>
          <table:table-cell table:style-name="ce10" table:formula="of:= 30000 / (3.14 * [.A14])" office:value-type="float" office:value="1061.57112526539" calcext:value-type="float">
            <text:p>1062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table:formula="of:= 10000 / (3.14 * [.A15])" office:value-type="float" office:value="318.471337579618" calcext:value-type="float">
            <text:p>318</text:p>
          </table:table-cell>
          <table:table-cell table:style-name="ce11" table:formula="of:= 20000 / (3.14 * [.A15])" office:value-type="float" office:value="636.942675159236" calcext:value-type="float">
            <text:p>637</text:p>
          </table:table-cell>
          <table:table-cell table:style-name="ce11" table:formula="of:= 45000 / (3.14 * [.A15])" office:value-type="float" office:value="1433.12101910828" calcext:value-type="float">
            <text:p>1433</text:p>
          </table:table-cell>
          <table:table-cell table:style-name="ce11" table:formula="of:= 60000 / (3.14 * [.A15])" office:value-type="float" office:value="1910.82802547771" calcext:value-type="float">
            <text:p>1911</text:p>
          </table:table-cell>
          <table:table-cell table:style-name="ce11" table:formula="of:= 30000 / (3.14 * [.A15])" office:value-type="float" office:value="955.414012738853" calcext:value-type="float">
            <text:p>955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table:formula="of:= 10000 / (3.14 * [.A16])" office:value-type="float" office:value="289.519397799653" calcext:value-type="float">
            <text:p>290</text:p>
          </table:table-cell>
          <table:table-cell table:style-name="ce10" table:formula="of:= 20000 / (3.14 * [.A16])" office:value-type="float" office:value="579.038795599305" calcext:value-type="float">
            <text:p>579</text:p>
          </table:table-cell>
          <table:table-cell table:style-name="ce10" table:formula="of:= 45000 / (3.14 * [.A16])" office:value-type="float" office:value="1302.83729009844" calcext:value-type="float">
            <text:p>1303</text:p>
          </table:table-cell>
          <table:table-cell table:style-name="ce10" table:formula="of:= 60000 / (3.14 * [.A16])" office:value-type="float" office:value="1737.11638679792" calcext:value-type="float">
            <text:p>1737</text:p>
          </table:table-cell>
          <table:table-cell table:style-name="ce10" table:formula="of:= 30000 / (3.14 * [.A16])" office:value-type="float" office:value="868.558193398958" calcext:value-type="float">
            <text:p>869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" table:formula="of:= 10000 / (3.14 * [.A17])" office:value-type="float" office:value="265.392781316348" calcext:value-type="float">
            <text:p>265</text:p>
          </table:table-cell>
          <table:table-cell table:style-name="ce11" table:formula="of:= 20000 / (3.14 * [.A17])" office:value-type="float" office:value="530.785562632696" calcext:value-type="float">
            <text:p>531</text:p>
          </table:table-cell>
          <table:table-cell table:style-name="ce11" table:formula="of:= 45000 / (3.14 * [.A17])" office:value-type="float" office:value="1194.26751592357" calcext:value-type="float">
            <text:p>1194</text:p>
          </table:table-cell>
          <table:table-cell table:style-name="ce11" table:formula="of:= 60000 / (3.14 * [.A17])" office:value-type="float" office:value="1592.35668789809" calcext:value-type="float">
            <text:p>1592</text:p>
          </table:table-cell>
          <table:table-cell table:style-name="ce11" table:formula="of:= 30000 / (3.14 * [.A17])" office:value-type="float" office:value="796.178343949045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table:formula="of:= 10000 / (3.14 * [.A18])" office:value-type="float" office:value="244.977951984321" calcext:value-type="float">
            <text:p>245</text:p>
          </table:table-cell>
          <table:table-cell table:style-name="ce10" table:formula="of:= 20000 / (3.14 * [.A18])" office:value-type="float" office:value="489.955903968643" calcext:value-type="float">
            <text:p>490</text:p>
          </table:table-cell>
          <table:table-cell table:style-name="ce10" table:formula="of:= 45000 / (3.14 * [.A18])" office:value-type="float" office:value="1102.40078392945" calcext:value-type="float">
            <text:p>1102</text:p>
          </table:table-cell>
          <table:table-cell table:style-name="ce10" table:formula="of:= 60000 / (3.14 * [.A18])" office:value-type="float" office:value="1469.86771190593" calcext:value-type="float">
            <text:p>1470</text:p>
          </table:table-cell>
          <table:table-cell table:style-name="ce10" table:formula="of:= 30000 / (3.14 * [.A18])" office:value-type="float" office:value="734.933855952964" calcext:value-type="float">
            <text:p>73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table:formula="of:= 10000 / (3.14 * [.A19])" office:value-type="float" office:value="227.479526842584" calcext:value-type="float">
            <text:p>227</text:p>
          </table:table-cell>
          <table:table-cell table:style-name="ce11" table:formula="of:= 20000 / (3.14 * [.A19])" office:value-type="float" office:value="454.959053685168" calcext:value-type="float">
            <text:p>455</text:p>
          </table:table-cell>
          <table:table-cell table:style-name="ce11" table:formula="of:= 45000 / (3.14 * [.A19])" office:value-type="float" office:value="1023.65787079163" calcext:value-type="float">
            <text:p>1024</text:p>
          </table:table-cell>
          <table:table-cell table:style-name="ce11" table:formula="of:= 60000 / (3.14 * [.A19])" office:value-type="float" office:value="1364.87716105551" calcext:value-type="float">
            <text:p>1365</text:p>
          </table:table-cell>
          <table:table-cell table:style-name="ce11" table:formula="of:= 30000 / (3.14 * [.A19])" office:value-type="float" office:value="682.438580527753" calcext:value-type="float">
            <text:p>682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table:formula="of:= 10000 / (3.14 * [.A20])" office:value-type="float" office:value="212.314225053079" calcext:value-type="float">
            <text:p>212</text:p>
          </table:table-cell>
          <table:table-cell table:style-name="ce10" table:formula="of:= 20000 / (3.14 * [.A20])" office:value-type="float" office:value="424.628450106157" calcext:value-type="float">
            <text:p>425</text:p>
          </table:table-cell>
          <table:table-cell table:style-name="ce10" table:formula="of:= 45000 / (3.14 * [.A20])" office:value-type="float" office:value="955.414012738853" calcext:value-type="float">
            <text:p>955</text:p>
          </table:table-cell>
          <table:table-cell table:style-name="ce10" table:formula="of:= 60000 / (3.14 * [.A20])" office:value-type="float" office:value="1273.88535031847" calcext:value-type="float">
            <text:p>1274</text:p>
          </table:table-cell>
          <table:table-cell table:style-name="ce10" table:formula="of:= 30000 / (3.14 * [.A20])" office:value-type="float" office:value="636.942675159236" calcext:value-type="float">
            <text:p>637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1" table:formula="of:= 10000 / (3.14 * [.A21])" office:value-type="float" office:value="199.044585987261" calcext:value-type="float">
            <text:p>199</text:p>
          </table:table-cell>
          <table:table-cell table:style-name="ce11" table:formula="of:= 20000 / (3.14 * [.A21])" office:value-type="float" office:value="398.089171974522" calcext:value-type="float">
            <text:p>398</text:p>
          </table:table-cell>
          <table:table-cell table:style-name="ce11" table:formula="of:= 45000 / (3.14 * [.A21])" office:value-type="float" office:value="895.700636942675" calcext:value-type="float">
            <text:p>896</text:p>
          </table:table-cell>
          <table:table-cell table:style-name="ce11" table:formula="of:= 60000 / (3.14 * [.A21])" office:value-type="float" office:value="1194.26751592357" calcext:value-type="float">
            <text:p>1194</text:p>
          </table:table-cell>
          <table:table-cell table:style-name="ce11" table:formula="of:= 30000 / (3.14 * [.A21])" office:value-type="float" office:value="597.133757961784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formula="of:= 10000 / (3.14 * [.A22])" office:value-type="float" office:value="187.336080929187" calcext:value-type="float">
            <text:p>187</text:p>
          </table:table-cell>
          <table:table-cell table:style-name="ce10" table:formula="of:= 20000 / (3.14 * [.A22])" office:value-type="float" office:value="374.672161858374" calcext:value-type="float">
            <text:p>375</text:p>
          </table:table-cell>
          <table:table-cell table:style-name="ce10" table:formula="of:= 45000 / (3.14 * [.A22])" office:value-type="float" office:value="843.012364181341" calcext:value-type="float">
            <text:p>843</text:p>
          </table:table-cell>
          <table:table-cell table:style-name="ce10" table:formula="of:= 60000 / (3.14 * [.A22])" office:value-type="float" office:value="1124.01648557512" calcext:value-type="float">
            <text:p>1124</text:p>
          </table:table-cell>
          <table:table-cell table:style-name="ce10" table:formula="of:= 30000 / (3.14 * [.A22])" office:value-type="float" office:value="562.008242787561" calcext:value-type="float">
            <text:p>562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1" table:formula="of:= 10000 / (3.14 * [.A23])" office:value-type="float" office:value="176.928520877565" calcext:value-type="float">
            <text:p>177</text:p>
          </table:table-cell>
          <table:table-cell table:style-name="ce11" table:formula="of:= 20000 / (3.14 * [.A23])" office:value-type="float" office:value="353.857041755131" calcext:value-type="float">
            <text:p>354</text:p>
          </table:table-cell>
          <table:table-cell table:style-name="ce11" table:formula="of:= 45000 / (3.14 * [.A23])" office:value-type="float" office:value="796.178343949045" calcext:value-type="float">
            <text:p>796</text:p>
          </table:table-cell>
          <table:table-cell table:style-name="ce11" table:formula="of:= 60000 / (3.14 * [.A23])" office:value-type="float" office:value="1061.57112526539" calcext:value-type="float">
            <text:p>1062</text:p>
          </table:table-cell>
          <table:table-cell table:style-name="ce11" table:formula="of:= 30000 / (3.14 * [.A23])" office:value-type="float" office:value="530.785562632696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 table:formula="of:= 10000 / (3.14 * [.A24])" office:value-type="float" office:value="167.616493462957" calcext:value-type="float">
            <text:p>168</text:p>
          </table:table-cell>
          <table:table-cell table:style-name="ce10" table:formula="of:= 20000 / (3.14 * [.A24])" office:value-type="float" office:value="335.232986925913" calcext:value-type="float">
            <text:p>335</text:p>
          </table:table-cell>
          <table:table-cell table:style-name="ce10" table:formula="of:= 45000 / (3.14 * [.A24])" office:value-type="float" office:value="754.274220583305" calcext:value-type="float">
            <text:p>754</text:p>
          </table:table-cell>
          <table:table-cell table:style-name="ce10" table:formula="of:= 60000 / (3.14 * [.A24])" office:value-type="float" office:value="1005.69896077774" calcext:value-type="float">
            <text:p>1006</text:p>
          </table:table-cell>
          <table:table-cell table:style-name="ce10" table:formula="of:= 30000 / (3.14 * [.A24])" office:value-type="float" office:value="502.84948038887" calcext:value-type="float">
            <text:p>503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1" table:formula="of:= 10000 / (3.14 * [.A25])" office:value-type="float" office:value="159.235668789809" calcext:value-type="float">
            <text:p>159</text:p>
          </table:table-cell>
          <table:table-cell table:style-name="ce11" table:formula="of:= 20000 / (3.14 * [.A25])" office:value-type="float" office:value="318.471337579618" calcext:value-type="float">
            <text:p>318</text:p>
          </table:table-cell>
          <table:table-cell table:style-name="ce11" table:formula="of:= 45000 / (3.14 * [.A25])" office:value-type="float" office:value="716.56050955414" calcext:value-type="float">
            <text:p>717</text:p>
          </table:table-cell>
          <table:table-cell table:style-name="ce11" table:formula="of:= 60000 / (3.14 * [.A25])" office:value-type="float" office:value="955.414012738853" calcext:value-type="float">
            <text:p>955</text:p>
          </table:table-cell>
          <table:table-cell table:style-name="ce11" table:formula="of:= 150000 / (3.14 * [.A25])" office:value-type="float" office:value="2388.53503184713" calcext:value-type="float">
            <text:p>2389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<text:s text:c="21"/>Voorboordiameters voor tappen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2</text:p>
          </table:table-cell>
          <table:table-cell table:style-name="ce5" office:value-type="float" office:value="1.6" calcext:value-type="float">
            <text:p>1.6</text:p>
          </table:table-cell>
          <table:table-cell table:style-name="ce13"/>
          <table:table-cell table:style-name="ce8" office:value-type="string" calcext:value-type="string">
            <text:p>m6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 office:value-type="string" calcext:value-type="string">
            <text:p>m3</text:p>
          </table:table-cell>
          <table:table-cell office:value-type="float" office:value="2.5" calcext:value-type="float">
            <text:p>2.5</text:p>
          </table:table-cell>
          <table:table-cell table:style-name="Default"/>
          <table:table-cell table:style-name="ce9" office:value-type="string" calcext:value-type="string">
            <text:p>m8</text:p>
          </table:table-cell>
          <table:table-cell office:value-type="float" office:value="6.8" calcext:value-type="float">
            <text:p>6.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4</text:p>
          </table:table-cell>
          <table:table-cell table:style-name="ce5" office:value-type="float" office:value="3.3" calcext:value-type="float">
            <text:p>3.3</text:p>
          </table:table-cell>
          <table:table-cell table:style-name="ce13"/>
          <table:table-cell table:style-name="ce8" office:value-type="string" calcext:value-type="string">
            <text:p>m10</text:p>
          </table:table-cell>
          <table:table-cell table:style-name="ce5" office:value-type="float" office:value="8.6" calcext:value-type="float">
            <text:p>8.6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 office:value-type="string" calcext:value-type="string">
            <text:p>m5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table:style-name="ce9" office:value-type="string" calcext:value-type="string">
            <text:p>m12</text:p>
          </table:table-cell>
          <table:table-cell office:value-type="float" office:value="10.2" calcext:value-type="float">
            <text:p>10.2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5T07:32:52.476426711</meta:creation-date>
    <dc:date>2022-09-25T08:59:48.411462360</dc:date>
    <meta:editing-duration>PT1H16M38S</meta:editing-duration>
    <meta:editing-cycles>15</meta:editing-cycles>
    <meta:generator>LibreOffice/6.4.7.2$Linux_X86_64 LibreOffice_project/40$Build-2</meta:generator>
    <meta:document-statistic meta:table-count="1" meta:cell-count="156" meta:object-count="0"/>
  </office:meta>
</office:document-meta>
</file>