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898in"/>
    </style:style>
    <style:style style:name="co4" style:family="table-column">
      <style:table-column-properties fo:break-before="auto" style:column-width="0.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HSS Draaibeitels</text:p>
          </table:table-cell>
          <table:table-cell table:style-name="ce1" table:number-columns-repeated="2"/>
          <table:table-cell table:style-name="ce1" office:value-type="string" calcext:value-type="string">
            <text:p>Toerental = (snijsnelheid x 1000) / (π x D)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1">
          <table:table-cell table:style-name="ce1" table:number-columns-repeated="2"/>
          <table:table-cell table:style-name="ce11" table:number-columns-repeated="4"/>
          <table:table-cell table:style-name="ce12" table:number-columns-repeated="1018"/>
        </table:table-row>
        <table:table-row table:style-name="ro1">
          <table:table-cell table:style-name="ce2" office:value-type="string" calcext:value-type="string">
            <text:p>Materiaal </text:p>
          </table:table-cell>
          <table:table-cell table:style-name="ce2" office:value-type="string" calcext:value-type="string">
            <text:p>RVS</text:p>
          </table:table-cell>
          <table:table-cell table:style-name="ce2" office:value-type="string" calcext:value-type="string">
            <text:p>Staal </text:p>
          </table:table-cell>
          <table:table-cell table:style-name="ce2" office:value-type="string" calcext:value-type="string">
            <text:p>Aluminium </text:p>
          </table:table-cell>
          <table:table-cell table:style-name="ce2" office:value-type="string" calcext:value-type="string">
            <text:p>Messing </text:p>
          </table:table-cell>
          <table:table-cell table:style-name="ce2" office:value-type="string" calcext:value-type="string">
            <text:p>Kunststof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snijsnelheid m/s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20)</text:p>
          </table:table-cell>
          <table:table-cell table:style-name="ce3" office:value-type="string" calcext:value-type="string">
            <text:p>(45)</text:p>
          </table:table-cell>
          <table:table-cell table:style-name="ce3" office:value-type="string" calcext:value-type="string">
            <text:p>(60)</text:p>
          </table:table-cell>
          <table:table-cell table:style-name="ce3" office:value-type="string" calcext:value-type="string">
            <text:p>(30)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ameter </text:p>
          </table:table-cell>
          <table:table-cell table:number-columns-repeated="5" table:style-name="ce4" office:value-type="string" calcext:value-type="string">
            <text:p>RPM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formula="of:= 10000 / (3.14 * [.A6])" office:value-type="float" office:value="636.942675159236" calcext:value-type="float">
            <text:p>637</text:p>
          </table:table-cell>
          <table:table-cell table:style-name="ce9" table:formula="of:= 20000 / (3.14 * [.A6])" office:value-type="float" office:value="1273.88535031847" calcext:value-type="float">
            <text:p>1274</text:p>
          </table:table-cell>
          <table:table-cell table:style-name="ce9" table:formula="of:= 45000 / (3.14 * [.A6])" office:value-type="float" office:value="2866.24203821656" calcext:value-type="float">
            <text:p>2866</text:p>
          </table:table-cell>
          <table:table-cell table:style-name="ce9" table:formula="of:= 60000 / (3.14 * [.A6])" office:value-type="float" office:value="3821.65605095541" calcext:value-type="float">
            <text:p>3822</text:p>
          </table:table-cell>
          <table:table-cell table:style-name="ce9" table:formula="of:= 30000 / (3.14 * [.A6])" office:value-type="float" office:value="1910.82802547771" calcext:value-type="float">
            <text:p>1911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table:formula="of:= 10000 / (3.14 * [.A7])" office:value-type="float" office:value="318.471337579618" calcext:value-type="float">
            <text:p>318</text:p>
          </table:table-cell>
          <table:table-cell table:style-name="ce10" table:formula="of:= 20000 / (3.14 * [.A7])" office:value-type="float" office:value="636.942675159236" calcext:value-type="float">
            <text:p>637</text:p>
          </table:table-cell>
          <table:table-cell table:style-name="ce10" table:formula="of:= 45000 / (3.14 * [.A7])" office:value-type="float" office:value="1433.12101910828" calcext:value-type="float">
            <text:p>1433</text:p>
          </table:table-cell>
          <table:table-cell table:style-name="ce10" table:formula="of:= 60000 / (3.14 * [.A7])" office:value-type="float" office:value="1910.82802547771" calcext:value-type="float">
            <text:p>1911</text:p>
          </table:table-cell>
          <table:table-cell table:style-name="ce10" table:formula="of:= 30000 / (3.14 * [.A7])" office:value-type="float" office:value="955.414012738853" calcext:value-type="float">
            <text:p>955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 table:formula="of:= 10000 / (3.14 * [.A8])" office:value-type="float" office:value="212.314225053079" calcext:value-type="float">
            <text:p>212</text:p>
          </table:table-cell>
          <table:table-cell table:style-name="ce9" table:formula="of:= 20000 / (3.14 * [.A8])" office:value-type="float" office:value="424.628450106157" calcext:value-type="float">
            <text:p>425</text:p>
          </table:table-cell>
          <table:table-cell table:style-name="ce9" table:formula="of:= 45000 / (3.14 * [.A8])" office:value-type="float" office:value="955.414012738853" calcext:value-type="float">
            <text:p>955</text:p>
          </table:table-cell>
          <table:table-cell table:style-name="ce9" table:formula="of:= 60000 / (3.14 * [.A8])" office:value-type="float" office:value="1273.88535031847" calcext:value-type="float">
            <text:p>1274</text:p>
          </table:table-cell>
          <table:table-cell table:style-name="ce9" table:formula="of:= 30000 / (3.14 * [.A8])" office:value-type="float" office:value="636.942675159236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0" table:formula="of:= 10000 / (3.14 * [.A9])" office:value-type="float" office:value="159.235668789809" calcext:value-type="float">
            <text:p>159</text:p>
          </table:table-cell>
          <table:table-cell table:style-name="ce10" table:formula="of:= 20000 / (3.14 * [.A9])" office:value-type="float" office:value="318.471337579618" calcext:value-type="float">
            <text:p>318</text:p>
          </table:table-cell>
          <table:table-cell table:style-name="ce10" table:formula="of:= 45000 / (3.14 * [.A9])" office:value-type="float" office:value="716.56050955414" calcext:value-type="float">
            <text:p>717</text:p>
          </table:table-cell>
          <table:table-cell table:style-name="ce10" table:formula="of:= 60000 / (3.14 * [.A9])" office:value-type="float" office:value="955.414012738853" calcext:value-type="float">
            <text:p>955</text:p>
          </table:table-cell>
          <table:table-cell table:style-name="ce10" table:formula="of:= 30000 / (3.14 * [.A9])" office:value-type="float" office:value="477.707006369427" calcext:value-type="float">
            <text:p>478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 table:formula="of:= 10000 / (3.14 * [.A10])" office:value-type="float" office:value="127.388535031847" calcext:value-type="float">
            <text:p>127</text:p>
          </table:table-cell>
          <table:table-cell table:style-name="ce9" table:formula="of:= 20000 / (3.14 * [.A10])" office:value-type="float" office:value="254.777070063694" calcext:value-type="float">
            <text:p>255</text:p>
          </table:table-cell>
          <table:table-cell table:style-name="ce9" table:formula="of:= 45000 / (3.14 * [.A10])" office:value-type="float" office:value="573.248407643312" calcext:value-type="float">
            <text:p>573</text:p>
          </table:table-cell>
          <table:table-cell table:style-name="ce9" table:formula="of:= 60000 / (3.14 * [.A10])" office:value-type="float" office:value="764.331210191083" calcext:value-type="float">
            <text:p>764</text:p>
          </table:table-cell>
          <table:table-cell table:style-name="ce9" table:formula="of:= 30000 / (3.14 * [.A10])" office:value-type="float" office:value="382.165605095541" calcext:value-type="float">
            <text:p>382</text:p>
          </table:table-cell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0" table:formula="of:= 10000 / (3.14 * [.A11])" office:value-type="float" office:value="106.157112526539" calcext:value-type="float">
            <text:p>106</text:p>
          </table:table-cell>
          <table:table-cell table:style-name="ce10" table:formula="of:= 20000 / (3.14 * [.A11])" office:value-type="float" office:value="212.314225053079" calcext:value-type="float">
            <text:p>212</text:p>
          </table:table-cell>
          <table:table-cell table:style-name="ce10" table:formula="of:= 45000 / (3.14 * [.A11])" office:value-type="float" office:value="477.707006369427" calcext:value-type="float">
            <text:p>478</text:p>
          </table:table-cell>
          <table:table-cell table:style-name="ce10" table:formula="of:= 60000 / (3.14 * [.A11])" office:value-type="float" office:value="636.942675159236" calcext:value-type="float">
            <text:p>637</text:p>
          </table:table-cell>
          <table:table-cell table:style-name="ce10" table:formula="of:= 30000 / (3.14 * [.A11])" office:value-type="float" office:value="318.4713375796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9" table:formula="of:= 10000 / (3.14 * [.A12])" office:value-type="float" office:value="90.9918107370337" calcext:value-type="float">
            <text:p>91</text:p>
          </table:table-cell>
          <table:table-cell table:style-name="ce9" table:formula="of:= 20000 / (3.14 * [.A12])" office:value-type="float" office:value="181.983621474067" calcext:value-type="float">
            <text:p>182</text:p>
          </table:table-cell>
          <table:table-cell table:style-name="ce9" table:formula="of:= 45000 / (3.14 * [.A12])" office:value-type="float" office:value="409.463148316651" calcext:value-type="float">
            <text:p>409</text:p>
          </table:table-cell>
          <table:table-cell table:style-name="ce9" table:formula="of:= 60000 / (3.14 * [.A12])" office:value-type="float" office:value="545.950864422202" calcext:value-type="float">
            <text:p>546</text:p>
          </table:table-cell>
          <table:table-cell table:style-name="ce9" table:formula="of:= 30000 / (3.14 * [.A12])" office:value-type="float" office:value="272.975432211101" calcext:value-type="float">
            <text:p>273</text:p>
          </table:table-cell>
          <table:table-cell table:number-columns-repeated="1018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0" table:formula="of:= 10000 / (3.14 * [.A13])" office:value-type="float" office:value="79.6178343949044" calcext:value-type="float">
            <text:p>80</text:p>
          </table:table-cell>
          <table:table-cell table:style-name="ce10" table:formula="of:= 20000 / (3.14 * [.A13])" office:value-type="float" office:value="159.235668789809" calcext:value-type="float">
            <text:p>159</text:p>
          </table:table-cell>
          <table:table-cell table:style-name="ce10" table:formula="of:= 45000 / (3.14 * [.A13])" office:value-type="float" office:value="358.28025477707" calcext:value-type="float">
            <text:p>358</text:p>
          </table:table-cell>
          <table:table-cell table:style-name="ce10" table:formula="of:= 60000 / (3.14 * [.A13])" office:value-type="float" office:value="477.707006369427" calcext:value-type="float">
            <text:p>478</text:p>
          </table:table-cell>
          <table:table-cell table:style-name="ce10" table:formula="of:= 30000 / (3.14 * [.A13])" office:value-type="float" office:value="238.853503184713" calcext:value-type="float">
            <text:p>239</text:p>
          </table:table-cell>
          <table:table-cell table:number-columns-repeated="1018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 table:formula="of:= 10000 / (3.14 * [.A14])" office:value-type="float" office:value="70.7714083510262" calcext:value-type="float">
            <text:p>71</text:p>
          </table:table-cell>
          <table:table-cell table:style-name="ce9" table:formula="of:= 20000 / (3.14 * [.A14])" office:value-type="float" office:value="141.542816702052" calcext:value-type="float">
            <text:p>142</text:p>
          </table:table-cell>
          <table:table-cell table:style-name="ce9" table:formula="of:= 45000 / (3.14 * [.A14])" office:value-type="float" office:value="318.471337579618" calcext:value-type="float">
            <text:p>318</text:p>
          </table:table-cell>
          <table:table-cell table:style-name="ce9" table:formula="of:= 60000 / (3.14 * [.A14])" office:value-type="float" office:value="424.628450106157" calcext:value-type="float">
            <text:p>425</text:p>
          </table:table-cell>
          <table:table-cell table:style-name="ce9" table:formula="of:= 30000 / (3.14 * [.A14])" office:value-type="float" office:value="212.314225053078" calcext:value-type="float">
            <text:p>212</text:p>
          </table:table-cell>
          <table:table-cell table:number-columns-repeated="1018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0" table:formula="of:= 10000 / (3.14 * [.A15])" office:value-type="float" office:value="63.6942675159236" calcext:value-type="float">
            <text:p>64</text:p>
          </table:table-cell>
          <table:table-cell table:style-name="ce10" table:formula="of:= 20000 / (3.14 * [.A15])" office:value-type="float" office:value="127.388535031847" calcext:value-type="float">
            <text:p>127</text:p>
          </table:table-cell>
          <table:table-cell table:style-name="ce10" table:formula="of:= 45000 / (3.14 * [.A15])" office:value-type="float" office:value="286.624203821656" calcext:value-type="float">
            <text:p>287</text:p>
          </table:table-cell>
          <table:table-cell table:style-name="ce10" table:formula="of:= 60000 / (3.14 * [.A15])" office:value-type="float" office:value="382.165605095541" calcext:value-type="float">
            <text:p>382</text:p>
          </table:table-cell>
          <table:table-cell table:style-name="ce10" table:formula="of:= 30000 / (3.14 * [.A15])" office:value-type="float" office:value="191.082802547771" calcext:value-type="float">
            <text:p>191</text:p>
          </table:table-cell>
          <table:table-cell table:number-columns-repeated="1018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9" table:formula="of:= 10000 / (3.14 * [.A16])" office:value-type="float" office:value="53.0785562632696" calcext:value-type="float">
            <text:p>53</text:p>
          </table:table-cell>
          <table:table-cell table:style-name="ce9" table:formula="of:= 20000 / (3.14 * [.A16])" office:value-type="float" office:value="106.157112526539" calcext:value-type="float">
            <text:p>106</text:p>
          </table:table-cell>
          <table:table-cell table:style-name="ce9" table:formula="of:= 45000 / (3.14 * [.A16])" office:value-type="float" office:value="238.853503184713" calcext:value-type="float">
            <text:p>239</text:p>
          </table:table-cell>
          <table:table-cell table:style-name="ce9" table:formula="of:= 60000 / (3.14 * [.A16])" office:value-type="float" office:value="318.471337579618" calcext:value-type="float">
            <text:p>318</text:p>
          </table:table-cell>
          <table:table-cell table:style-name="ce9" table:formula="of:= 30000 / (3.14 * [.A16])" office:value-type="float" office:value="159.235668789809" calcext:value-type="float">
            <text:p>159</text:p>
          </table:table-cell>
          <table:table-cell table:number-columns-repeated="1018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0" table:formula="of:= 10000 / (3.14 * [.A17])" office:value-type="float" office:value="45.4959053685168" calcext:value-type="float">
            <text:p>45</text:p>
          </table:table-cell>
          <table:table-cell table:style-name="ce10" table:formula="of:= 20000 / (3.14 * [.A17])" office:value-type="float" office:value="90.9918107370337" calcext:value-type="float">
            <text:p>91</text:p>
          </table:table-cell>
          <table:table-cell table:style-name="ce10" table:formula="of:= 45000 / (3.14 * [.A17])" office:value-type="float" office:value="204.731574158326" calcext:value-type="float">
            <text:p>205</text:p>
          </table:table-cell>
          <table:table-cell table:style-name="ce10" table:formula="of:= 60000 / (3.14 * [.A17])" office:value-type="float" office:value="272.975432211101" calcext:value-type="float">
            <text:p>273</text:p>
          </table:table-cell>
          <table:table-cell table:style-name="ce10" table:formula="of:= 30000 / (3.14 * [.A17])" office:value-type="float" office:value="136.487716105551" calcext:value-type="float">
            <text:p>136</text:p>
          </table:table-cell>
          <table:table-cell table:number-columns-repeated="101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9" table:formula="of:= 10000 / (3.14 * [.A18])" office:value-type="float" office:value="39.8089171974522" calcext:value-type="float">
            <text:p>40</text:p>
          </table:table-cell>
          <table:table-cell table:style-name="ce9" table:formula="of:= 20000 / (3.14 * [.A18])" office:value-type="float" office:value="79.6178343949044" calcext:value-type="float">
            <text:p>80</text:p>
          </table:table-cell>
          <table:table-cell table:style-name="ce9" table:formula="of:= 45000 / (3.14 * [.A18])" office:value-type="float" office:value="179.140127388535" calcext:value-type="float">
            <text:p>179</text:p>
          </table:table-cell>
          <table:table-cell table:style-name="ce9" table:formula="of:= 60000 / (3.14 * [.A18])" office:value-type="float" office:value="238.853503184713" calcext:value-type="float">
            <text:p>239</text:p>
          </table:table-cell>
          <table:table-cell table:style-name="ce9" table:formula="of:= 30000 / (3.14 * [.A18])" office:value-type="float" office:value="119.426751592357" calcext:value-type="float">
            <text:p>119</text:p>
          </table:table-cell>
          <table:table-cell table:number-columns-repeated="1018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0" table:formula="of:= 10000 / (3.14 * [.A19])" office:value-type="float" office:value="35.3857041755131" calcext:value-type="float">
            <text:p>35</text:p>
          </table:table-cell>
          <table:table-cell table:style-name="ce10" table:formula="of:= 20000 / (3.14 * [.A19])" office:value-type="float" office:value="70.7714083510262" calcext:value-type="float">
            <text:p>71</text:p>
          </table:table-cell>
          <table:table-cell table:style-name="ce10" table:formula="of:= 45000 / (3.14 * [.A19])" office:value-type="float" office:value="159.235668789809" calcext:value-type="float">
            <text:p>159</text:p>
          </table:table-cell>
          <table:table-cell table:style-name="ce10" table:formula="of:= 60000 / (3.14 * [.A19])" office:value-type="float" office:value="212.314225053078" calcext:value-type="float">
            <text:p>212</text:p>
          </table:table-cell>
          <table:table-cell table:style-name="ce10" table:formula="of:= 30000 / (3.14 * [.A19])" office:value-type="float" office:value="106.157112526539" calcext:value-type="float">
            <text:p>106</text:p>
          </table:table-cell>
          <table:table-cell table:number-columns-repeated="1018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9" table:formula="of:= 10000 / (3.14 * [.A20])" office:value-type="float" office:value="31.8471337579618" calcext:value-type="float">
            <text:p>32</text:p>
          </table:table-cell>
          <table:table-cell table:style-name="ce9" table:formula="of:= 20000 / (3.14 * [.A20])" office:value-type="float" office:value="63.6942675159236" calcext:value-type="float">
            <text:p>64</text:p>
          </table:table-cell>
          <table:table-cell table:style-name="ce9" table:formula="of:= 45000 / (3.14 * [.A20])" office:value-type="float" office:value="143.312101910828" calcext:value-type="float">
            <text:p>143</text:p>
          </table:table-cell>
          <table:table-cell table:style-name="ce9" table:formula="of:= 60000 / (3.14 * [.A20])" office:value-type="float" office:value="191.082802547771" calcext:value-type="float">
            <text:p>191</text:p>
          </table:table-cell>
          <table:table-cell table:style-name="ce9" table:formula="of:= 30000 / (3.14 * [.A20])" office:value-type="float" office:value="95.5414012738854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0" table:formula="of:= 10000 / (3.14 * [.A21])" office:value-type="float" office:value="28.9519397799653" calcext:value-type="float">
            <text:p>29</text:p>
          </table:table-cell>
          <table:table-cell table:style-name="ce10" table:formula="of:= 20000 / (3.14 * [.A21])" office:value-type="float" office:value="57.9038795599305" calcext:value-type="float">
            <text:p>58</text:p>
          </table:table-cell>
          <table:table-cell table:style-name="ce10" table:formula="of:= 45000 / (3.14 * [.A21])" office:value-type="float" office:value="130.283729009844" calcext:value-type="float">
            <text:p>130</text:p>
          </table:table-cell>
          <table:table-cell table:style-name="ce10" table:formula="of:= 60000 / (3.14 * [.A21])" office:value-type="float" office:value="173.711638679792" calcext:value-type="float">
            <text:p>174</text:p>
          </table:table-cell>
          <table:table-cell table:style-name="ce10" table:formula="of:= 30000 / (3.14 * [.A21])" office:value-type="float" office:value="86.8558193398958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9" table:formula="of:= 10000 / (3.14 * [.A22])" office:value-type="float" office:value="26.5392781316348" calcext:value-type="float">
            <text:p>27</text:p>
          </table:table-cell>
          <table:table-cell table:style-name="ce9" table:formula="of:= 20000 / (3.14 * [.A22])" office:value-type="float" office:value="53.0785562632696" calcext:value-type="float">
            <text:p>53</text:p>
          </table:table-cell>
          <table:table-cell table:style-name="ce9" table:formula="of:= 45000 / (3.14 * [.A22])" office:value-type="float" office:value="119.426751592357" calcext:value-type="float">
            <text:p>119</text:p>
          </table:table-cell>
          <table:table-cell table:style-name="ce9" table:formula="of:= 60000 / (3.14 * [.A22])" office:value-type="float" office:value="159.235668789809" calcext:value-type="float">
            <text:p>159</text:p>
          </table:table-cell>
          <table:table-cell table:style-name="ce9" table:formula="of:= 30000 / (3.14 * [.A22])" office:value-type="float" office:value="79.6178343949045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0" table:formula="of:= 10000 / (3.14 * [.A23])" office:value-type="float" office:value="24.4977951984321" calcext:value-type="float">
            <text:p>24</text:p>
          </table:table-cell>
          <table:table-cell table:style-name="ce10" table:formula="of:= 20000 / (3.14 * [.A23])" office:value-type="float" office:value="48.9955903968643" calcext:value-type="float">
            <text:p>49</text:p>
          </table:table-cell>
          <table:table-cell table:style-name="ce10" table:formula="of:= 45000 / (3.14 * [.A23])" office:value-type="float" office:value="110.240078392945" calcext:value-type="float">
            <text:p>110</text:p>
          </table:table-cell>
          <table:table-cell table:style-name="ce10" table:formula="of:= 60000 / (3.14 * [.A23])" office:value-type="float" office:value="146.986771190593" calcext:value-type="float">
            <text:p>147</text:p>
          </table:table-cell>
          <table:table-cell table:style-name="ce10" table:formula="of:= 30000 / (3.14 * [.A23])" office:value-type="float" office:value="73.4933855952964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9" table:formula="of:= 10000 / (3.14 * [.A24])" office:value-type="float" office:value="22.7479526842584" calcext:value-type="float">
            <text:p>23</text:p>
          </table:table-cell>
          <table:table-cell table:style-name="ce9" table:formula="of:= 20000 / (3.14 * [.A24])" office:value-type="float" office:value="45.4959053685168" calcext:value-type="float">
            <text:p>45</text:p>
          </table:table-cell>
          <table:table-cell table:style-name="ce9" table:formula="of:= 45000 / (3.14 * [.A24])" office:value-type="float" office:value="102.365787079163" calcext:value-type="float">
            <text:p>102</text:p>
          </table:table-cell>
          <table:table-cell table:style-name="ce9" table:formula="of:= 60000 / (3.14 * [.A24])" office:value-type="float" office:value="136.487716105551" calcext:value-type="float">
            <text:p>136</text:p>
          </table:table-cell>
          <table:table-cell table:style-name="ce9" table:formula="of:= 30000 / (3.14 * [.A24])" office:value-type="float" office:value="68.2438580527753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10" table:formula="of:= 10000 / (3.14 * [.A25])" office:value-type="float" office:value="21.2314225053079" calcext:value-type="float">
            <text:p>21</text:p>
          </table:table-cell>
          <table:table-cell table:style-name="ce10" table:formula="of:= 20000 / (3.14 * [.A25])" office:value-type="float" office:value="42.4628450106157" calcext:value-type="float">
            <text:p>42</text:p>
          </table:table-cell>
          <table:table-cell table:style-name="ce10" table:formula="of:= 45000 / (3.14 * [.A25])" office:value-type="float" office:value="95.5414012738854" calcext:value-type="float">
            <text:p>96</text:p>
          </table:table-cell>
          <table:table-cell table:style-name="ce10" table:formula="of:= 60000 / (3.14 * [.A25])" office:value-type="float" office:value="127.388535031847" calcext:value-type="float">
            <text:p>127</text:p>
          </table:table-cell>
          <table:table-cell table:style-name="ce10" table:formula="of:= 30000 / (3.14 * [.A25])" office:value-type="float" office:value="63.6942675159236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9" table:formula="of:= 10000 / (3.14 * [.A26])" office:value-type="float" office:value="19.9044585987261" calcext:value-type="float">
            <text:p>20</text:p>
          </table:table-cell>
          <table:table-cell table:style-name="ce9" table:formula="of:= 20000 / (3.14 * [.A26])" office:value-type="float" office:value="39.8089171974522" calcext:value-type="float">
            <text:p>40</text:p>
          </table:table-cell>
          <table:table-cell table:style-name="ce9" table:formula="of:= 45000 / (3.14 * [.A26])" office:value-type="float" office:value="89.5700636942675" calcext:value-type="float">
            <text:p>90</text:p>
          </table:table-cell>
          <table:table-cell table:style-name="ce9" table:formula="of:= 60000 / (3.14 * [.A26])" office:value-type="float" office:value="119.426751592357" calcext:value-type="float">
            <text:p>119</text:p>
          </table:table-cell>
          <table:table-cell table:style-name="ce9" table:formula="of:= 30000 / (3.14 * [.A26])" office:value-type="float" office:value="59.7133757961783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0" table:formula="of:= 10000 / (3.14 * [.A27])" office:value-type="float" office:value="18.7336080929187" calcext:value-type="float">
            <text:p>19</text:p>
          </table:table-cell>
          <table:table-cell table:style-name="ce10" table:formula="of:= 20000 / (3.14 * [.A27])" office:value-type="float" office:value="37.4672161858374" calcext:value-type="float">
            <text:p>37</text:p>
          </table:table-cell>
          <table:table-cell table:style-name="ce10" table:formula="of:= 45000 / (3.14 * [.A27])" office:value-type="float" office:value="84.3012364181341" calcext:value-type="float">
            <text:p>84</text:p>
          </table:table-cell>
          <table:table-cell table:style-name="ce10" table:formula="of:= 60000 / (3.14 * [.A27])" office:value-type="float" office:value="112.401648557512" calcext:value-type="float">
            <text:p>112</text:p>
          </table:table-cell>
          <table:table-cell table:style-name="ce10" table:formula="of:= 30000 / (3.14 * [.A27])" office:value-type="float" office:value="56.2008242787561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9" table:formula="of:= 10000 / (3.14 * [.A28])" office:value-type="float" office:value="17.6928520877565" calcext:value-type="float">
            <text:p>18</text:p>
          </table:table-cell>
          <table:table-cell table:style-name="ce9" table:formula="of:= 20000 / (3.14 * [.A28])" office:value-type="float" office:value="35.3857041755131" calcext:value-type="float">
            <text:p>35</text:p>
          </table:table-cell>
          <table:table-cell table:style-name="ce9" table:formula="of:= 45000 / (3.14 * [.A28])" office:value-type="float" office:value="79.6178343949044" calcext:value-type="float">
            <text:p>80</text:p>
          </table:table-cell>
          <table:table-cell table:style-name="ce9" table:formula="of:= 60000 / (3.14 * [.A28])" office:value-type="float" office:value="106.157112526539" calcext:value-type="float">
            <text:p>106</text:p>
          </table:table-cell>
          <table:table-cell table:style-name="ce9" table:formula="of:= 30000 / (3.14 * [.A28])" office:value-type="float" office:value="53.0785562632696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10" table:formula="of:= 10000 / (3.14 * [.A29])" office:value-type="float" office:value="16.7616493462957" calcext:value-type="float">
            <text:p>17</text:p>
          </table:table-cell>
          <table:table-cell table:style-name="ce10" table:formula="of:= 20000 / (3.14 * [.A29])" office:value-type="float" office:value="33.5232986925913" calcext:value-type="float">
            <text:p>34</text:p>
          </table:table-cell>
          <table:table-cell table:style-name="ce10" table:formula="of:= 45000 / (3.14 * [.A29])" office:value-type="float" office:value="75.4274220583305" calcext:value-type="float">
            <text:p>75</text:p>
          </table:table-cell>
          <table:table-cell table:style-name="ce10" table:formula="of:= 60000 / (3.14 * [.A29])" office:value-type="float" office:value="100.569896077774" calcext:value-type="float">
            <text:p>101</text:p>
          </table:table-cell>
          <table:table-cell table:style-name="ce10" table:formula="of:= 30000 / (3.14 * [.A29])" office:value-type="float" office:value="50.284948038887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9" table:formula="of:= 10000 / (3.14 * [.A30])" office:value-type="float" office:value="15.9235668789809" calcext:value-type="float">
            <text:p>16</text:p>
          </table:table-cell>
          <table:table-cell table:style-name="ce9" table:formula="of:= 20000 / (3.14 * [.A30])" office:value-type="float" office:value="31.8471337579618" calcext:value-type="float">
            <text:p>32</text:p>
          </table:table-cell>
          <table:table-cell table:style-name="ce9" table:formula="of:= 45000 / (3.14 * [.A30])" office:value-type="float" office:value="71.656050955414" calcext:value-type="float">
            <text:p>72</text:p>
          </table:table-cell>
          <table:table-cell table:style-name="ce9" table:formula="of:= 60000 / (3.14 * [.A30])" office:value-type="float" office:value="95.5414012738854" calcext:value-type="float">
            <text:p>96</text:p>
          </table:table-cell>
          <table:table-cell table:style-name="ce9" table:formula="of:= 30000 / (3.14 * [.A30])" office:value-type="float" office:value="47.7707006369427" calcext:value-type="float">
            <text:p>48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5T07:32:52.476426711</meta:creation-date>
    <dc:date>2022-09-25T09:08:10.870890082</dc:date>
    <meta:editing-duration>PT1H24M58S</meta:editing-duration>
    <meta:editing-cycles>19</meta:editing-cycles>
    <meta:generator>LibreOffice/6.4.7.2$Linux_X86_64 LibreOffice_project/40$Build-2</meta:generator>
    <meta:print-date>2022-09-25T09:01:49.611407764</meta:print-date>
    <meta:document-statistic meta:table-count="1" meta:cell-count="170" meta:object-count="0"/>
  </office:meta>
</office:document-meta>
</file>