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Wisseplaat Draaibeitels</text:p>
          </table:table-cell>
          <table:table-cell table:style-name="ce2" table:number-columns-repeated="2"/>
          <table:table-cell table:style-name="ce2" office:value-type="string" calcext:value-type="string">
            <text:p>Toerental = (snijsnelheid x 1000) / (π x D)</text:p>
          </table:table-cell>
          <table:table-cell table:style-name="ce1" table:number-columns-repeated="2"/>
          <table:table-cell table:style-name="ce11" table:number-columns-repeated="1018"/>
        </table:table-row>
        <table:table-row table:style-name="ro2">
          <table:table-cell table:style-name="ce2" table:number-columns-repeated="2"/>
          <table:table-cell table:style-name="ce1" table:number-columns-repeated="4"/>
          <table:table-cell table:style-name="ce11" table:number-columns-repeated="1018"/>
        </table:table-row>
        <table:table-row table:style-name="ro2">
          <table:table-cell table:style-name="ce3" office:value-type="string" calcext:value-type="string">
            <text:p>Materiaal </text:p>
          </table:table-cell>
          <table:table-cell table:style-name="ce3" office:value-type="string" calcext:value-type="string">
            <text:p>RVS</text:p>
          </table:table-cell>
          <table:table-cell table:style-name="ce3" office:value-type="string" calcext:value-type="string">
            <text:p>Staal </text:p>
          </table:table-cell>
          <table:table-cell table:style-name="ce3" office:value-type="string" calcext:value-type="string">
            <text:p>Aluminium </text:p>
          </table:table-cell>
          <table:table-cell table:style-name="ce3" office:value-type="string" calcext:value-type="string">
            <text:p>Messing </text:p>
          </table:table-cell>
          <table:table-cell table:style-name="ce3" office:value-type="string" calcext:value-type="string">
            <text:p>Kunststof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(snijsnelheid m/s)</text:p>
          </table:table-cell>
          <table:table-cell table:style-name="ce4" office:value-type="string" calcext:value-type="string">
            <text:p>(100)</text:p>
          </table:table-cell>
          <table:table-cell table:style-name="ce4" office:value-type="string" calcext:value-type="string">
            <text:p>(150)</text:p>
          </table:table-cell>
          <table:table-cell table:style-name="ce4" office:value-type="string" calcext:value-type="string">
            <text:p>(250)</text:p>
          </table:table-cell>
          <table:table-cell table:style-name="ce4" office:value-type="string" calcext:value-type="string">
            <text:p>(200)</text:p>
          </table:table-cell>
          <table:table-cell table:style-name="ce4" office:value-type="string" calcext:value-type="string">
            <text:p>(300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iameter </text:p>
          </table:table-cell>
          <table:table-cell table:number-columns-repeated="5" table:style-name="ce5" office:value-type="string" calcext:value-type="string">
            <text:p>RPM</text:p>
          </table:table-cell>
          <table:table-cell table:number-columns-repeated="101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9" table:formula="of:= 100000/ (3.14 * [.A6])" office:value-type="float" office:value="6369.42675159236" calcext:value-type="float">
            <text:p>6369</text:p>
          </table:table-cell>
          <table:table-cell table:style-name="ce9" table:formula="of:= 150000 / (3.14 * [.A6])" office:value-type="float" office:value="9554.14012738854" calcext:value-type="float">
            <text:p>9554</text:p>
          </table:table-cell>
          <table:table-cell table:style-name="ce9" table:formula="of:= 250000 / (3.14 * [.A6])" office:value-type="float" office:value="15923.5668789809" calcext:value-type="float">
            <text:p>15924</text:p>
          </table:table-cell>
          <table:table-cell table:style-name="ce9" table:formula="of:= 200000 / (3.14 * [.A6])" office:value-type="float" office:value="12738.8535031847" calcext:value-type="float">
            <text:p>12739</text:p>
          </table:table-cell>
          <table:table-cell table:style-name="ce9" table:formula="of:= 300000 / (3.14 * [.A6])" office:value-type="float" office:value="19108.2802547771" calcext:value-type="float">
            <text:p>19108</text:p>
          </table:table-cell>
          <table:table-cell table:number-columns-repeated="101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0" table:formula="of:= 100000/ (3.14 * [.A7])" office:value-type="float" office:value="3184.71337579618" calcext:value-type="float">
            <text:p>3185</text:p>
          </table:table-cell>
          <table:table-cell table:style-name="ce10" table:formula="of:= 150000 / (3.14 * [.A7])" office:value-type="float" office:value="4777.07006369427" calcext:value-type="float">
            <text:p>4777</text:p>
          </table:table-cell>
          <table:table-cell table:style-name="ce10" table:formula="of:= 250000 / (3.14 * [.A7])" office:value-type="float" office:value="7961.78343949045" calcext:value-type="float">
            <text:p>7962</text:p>
          </table:table-cell>
          <table:table-cell table:style-name="ce10" table:formula="of:= 200000 / (3.14 * [.A7])" office:value-type="float" office:value="6369.42675159236" calcext:value-type="float">
            <text:p>6369</text:p>
          </table:table-cell>
          <table:table-cell table:style-name="ce10" table:formula="of:= 300000 / (3.14 * [.A7])" office:value-type="float" office:value="9554.14012738854" calcext:value-type="float">
            <text:p>9554</text:p>
          </table:table-cell>
          <table:table-cell table:number-columns-repeated="1018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9" table:formula="of:= 100000/ (3.14 * [.A8])" office:value-type="float" office:value="2123.14225053079" calcext:value-type="float">
            <text:p>2123</text:p>
          </table:table-cell>
          <table:table-cell table:style-name="ce9" table:formula="of:= 150000 / (3.14 * [.A8])" office:value-type="float" office:value="3184.71337579618" calcext:value-type="float">
            <text:p>3185</text:p>
          </table:table-cell>
          <table:table-cell table:style-name="ce9" table:formula="of:= 250000 / (3.14 * [.A8])" office:value-type="float" office:value="5307.85562632696" calcext:value-type="float">
            <text:p>5308</text:p>
          </table:table-cell>
          <table:table-cell table:style-name="ce9" table:formula="of:= 200000 / (3.14 * [.A8])" office:value-type="float" office:value="4246.28450106157" calcext:value-type="float">
            <text:p>4246</text:p>
          </table:table-cell>
          <table:table-cell table:style-name="ce9" table:formula="of:= 300000 / (3.14 * [.A8])" office:value-type="float" office:value="6369.42675159236" calcext:value-type="float">
            <text:p>6369</text:p>
          </table:table-cell>
          <table:table-cell table:number-columns-repeated="101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0" table:formula="of:= 100000/ (3.14 * [.A9])" office:value-type="float" office:value="1592.35668789809" calcext:value-type="float">
            <text:p>1592</text:p>
          </table:table-cell>
          <table:table-cell table:style-name="ce10" table:formula="of:= 150000 / (3.14 * [.A9])" office:value-type="float" office:value="2388.53503184713" calcext:value-type="float">
            <text:p>2389</text:p>
          </table:table-cell>
          <table:table-cell table:style-name="ce10" table:formula="of:= 250000 / (3.14 * [.A9])" office:value-type="float" office:value="3980.89171974522" calcext:value-type="float">
            <text:p>3981</text:p>
          </table:table-cell>
          <table:table-cell table:style-name="ce10" table:formula="of:= 200000 / (3.14 * [.A9])" office:value-type="float" office:value="3184.71337579618" calcext:value-type="float">
            <text:p>3185</text:p>
          </table:table-cell>
          <table:table-cell table:style-name="ce10" table:formula="of:= 300000 / (3.14 * [.A9])" office:value-type="float" office:value="4777.07006369427" calcext:value-type="float">
            <text:p>4777</text:p>
          </table:table-cell>
          <table:table-cell table:number-columns-repeated="1018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9" table:formula="of:= 100000/ (3.14 * [.A10])" office:value-type="float" office:value="1273.88535031847" calcext:value-type="float">
            <text:p>1274</text:p>
          </table:table-cell>
          <table:table-cell table:style-name="ce9" table:formula="of:= 150000 / (3.14 * [.A10])" office:value-type="float" office:value="1910.82802547771" calcext:value-type="float">
            <text:p>1911</text:p>
          </table:table-cell>
          <table:table-cell table:style-name="ce9" table:formula="of:= 250000 / (3.14 * [.A10])" office:value-type="float" office:value="3184.71337579618" calcext:value-type="float">
            <text:p>3185</text:p>
          </table:table-cell>
          <table:table-cell table:style-name="ce9" table:formula="of:= 200000 / (3.14 * [.A10])" office:value-type="float" office:value="2547.77070063694" calcext:value-type="float">
            <text:p>2548</text:p>
          </table:table-cell>
          <table:table-cell table:style-name="ce9" table:formula="of:= 300000 / (3.14 * [.A10])" office:value-type="float" office:value="3821.65605095541" calcext:value-type="float">
            <text:p>3822</text:p>
          </table:table-cell>
          <table:table-cell table:number-columns-repeated="101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0" table:formula="of:= 100000/ (3.14 * [.A11])" office:value-type="float" office:value="1061.57112526539" calcext:value-type="float">
            <text:p>1062</text:p>
          </table:table-cell>
          <table:table-cell table:style-name="ce10" table:formula="of:= 150000 / (3.14 * [.A11])" office:value-type="float" office:value="1592.35668789809" calcext:value-type="float">
            <text:p>1592</text:p>
          </table:table-cell>
          <table:table-cell table:style-name="ce10" table:formula="of:= 250000 / (3.14 * [.A11])" office:value-type="float" office:value="2653.92781316348" calcext:value-type="float">
            <text:p>2654</text:p>
          </table:table-cell>
          <table:table-cell table:style-name="ce10" table:formula="of:= 200000 / (3.14 * [.A11])" office:value-type="float" office:value="2123.14225053079" calcext:value-type="float">
            <text:p>2123</text:p>
          </table:table-cell>
          <table:table-cell table:style-name="ce10" table:formula="of:= 300000 / (3.14 * [.A11])" office:value-type="float" office:value="3184.71337579618" calcext:value-type="float">
            <text:p>3185</text:p>
          </table:table-cell>
          <table:table-cell table:number-columns-repeated="1018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9" table:formula="of:= 100000/ (3.14 * [.A12])" office:value-type="float" office:value="909.918107370337" calcext:value-type="float">
            <text:p>910</text:p>
          </table:table-cell>
          <table:table-cell table:style-name="ce9" table:formula="of:= 150000 / (3.14 * [.A12])" office:value-type="float" office:value="1364.87716105551" calcext:value-type="float">
            <text:p>1365</text:p>
          </table:table-cell>
          <table:table-cell table:style-name="ce9" table:formula="of:= 250000 / (3.14 * [.A12])" office:value-type="float" office:value="2274.79526842584" calcext:value-type="float">
            <text:p>2275</text:p>
          </table:table-cell>
          <table:table-cell table:style-name="ce9" table:formula="of:= 200000 / (3.14 * [.A12])" office:value-type="float" office:value="1819.83621474067" calcext:value-type="float">
            <text:p>1820</text:p>
          </table:table-cell>
          <table:table-cell table:style-name="ce9" table:formula="of:= 300000 / (3.14 * [.A12])" office:value-type="float" office:value="2729.75432211101" calcext:value-type="float">
            <text:p>2730</text:p>
          </table:table-cell>
          <table:table-cell table:number-columns-repeated="101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0" table:formula="of:= 100000/ (3.14 * [.A13])" office:value-type="float" office:value="796.178343949045" calcext:value-type="float">
            <text:p>796</text:p>
          </table:table-cell>
          <table:table-cell table:style-name="ce10" table:formula="of:= 150000 / (3.14 * [.A13])" office:value-type="float" office:value="1194.26751592357" calcext:value-type="float">
            <text:p>1194</text:p>
          </table:table-cell>
          <table:table-cell table:style-name="ce10" table:formula="of:= 250000 / (3.14 * [.A13])" office:value-type="float" office:value="1990.44585987261" calcext:value-type="float">
            <text:p>1990</text:p>
          </table:table-cell>
          <table:table-cell table:style-name="ce10" table:formula="of:= 200000 / (3.14 * [.A13])" office:value-type="float" office:value="1592.35668789809" calcext:value-type="float">
            <text:p>1592</text:p>
          </table:table-cell>
          <table:table-cell table:style-name="ce10" table:formula="of:= 300000 / (3.14 * [.A13])" office:value-type="float" office:value="2388.53503184713" calcext:value-type="float">
            <text:p>2389</text:p>
          </table:table-cell>
          <table:table-cell table:number-columns-repeated="1018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9" table:formula="of:= 100000/ (3.14 * [.A14])" office:value-type="float" office:value="707.714083510262" calcext:value-type="float">
            <text:p>708</text:p>
          </table:table-cell>
          <table:table-cell table:style-name="ce9" table:formula="of:= 150000 / (3.14 * [.A14])" office:value-type="float" office:value="1061.57112526539" calcext:value-type="float">
            <text:p>1062</text:p>
          </table:table-cell>
          <table:table-cell table:style-name="ce9" table:formula="of:= 250000 / (3.14 * [.A14])" office:value-type="float" office:value="1769.28520877565" calcext:value-type="float">
            <text:p>1769</text:p>
          </table:table-cell>
          <table:table-cell table:style-name="ce9" table:formula="of:= 200000 / (3.14 * [.A14])" office:value-type="float" office:value="1415.42816702052" calcext:value-type="float">
            <text:p>1415</text:p>
          </table:table-cell>
          <table:table-cell table:style-name="ce9" table:formula="of:= 300000 / (3.14 * [.A14])" office:value-type="float" office:value="2123.14225053079" calcext:value-type="float">
            <text:p>2123</text:p>
          </table:table-cell>
          <table:table-cell table:number-columns-repeated="101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0" table:formula="of:= 100000/ (3.14 * [.A15])" office:value-type="float" office:value="636.942675159236" calcext:value-type="float">
            <text:p>637</text:p>
          </table:table-cell>
          <table:table-cell table:style-name="ce10" table:formula="of:= 150000 / (3.14 * [.A15])" office:value-type="float" office:value="955.414012738854" calcext:value-type="float">
            <text:p>955</text:p>
          </table:table-cell>
          <table:table-cell table:style-name="ce10" table:formula="of:= 250000 / (3.14 * [.A15])" office:value-type="float" office:value="1592.35668789809" calcext:value-type="float">
            <text:p>1592</text:p>
          </table:table-cell>
          <table:table-cell table:style-name="ce10" table:formula="of:= 200000 / (3.14 * [.A15])" office:value-type="float" office:value="1273.88535031847" calcext:value-type="float">
            <text:p>1274</text:p>
          </table:table-cell>
          <table:table-cell table:style-name="ce10" table:formula="of:= 300000 / (3.14 * [.A15])" office:value-type="float" office:value="1910.82802547771" calcext:value-type="float">
            <text:p>1911</text:p>
          </table:table-cell>
          <table:table-cell table:number-columns-repeated="1018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9" table:formula="of:= 100000/ (3.14 * [.A16])" office:value-type="float" office:value="530.785562632696" calcext:value-type="float">
            <text:p>531</text:p>
          </table:table-cell>
          <table:table-cell table:style-name="ce9" table:formula="of:= 150000 / (3.14 * [.A16])" office:value-type="float" office:value="796.178343949045" calcext:value-type="float">
            <text:p>796</text:p>
          </table:table-cell>
          <table:table-cell table:style-name="ce9" table:formula="of:= 250000 / (3.14 * [.A16])" office:value-type="float" office:value="1326.96390658174" calcext:value-type="float">
            <text:p>1327</text:p>
          </table:table-cell>
          <table:table-cell table:style-name="ce9" table:formula="of:= 200000 / (3.14 * [.A16])" office:value-type="float" office:value="1061.57112526539" calcext:value-type="float">
            <text:p>1062</text:p>
          </table:table-cell>
          <table:table-cell table:style-name="ce9" table:formula="of:= 300000 / (3.14 * [.A16])" office:value-type="float" office:value="1592.35668789809" calcext:value-type="float">
            <text:p>1592</text:p>
          </table:table-cell>
          <table:table-cell table:number-columns-repeated="101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10" table:formula="of:= 100000/ (3.14 * [.A17])" office:value-type="float" office:value="454.959053685168" calcext:value-type="float">
            <text:p>455</text:p>
          </table:table-cell>
          <table:table-cell table:style-name="ce10" table:formula="of:= 150000 / (3.14 * [.A17])" office:value-type="float" office:value="682.438580527753" calcext:value-type="float">
            <text:p>682</text:p>
          </table:table-cell>
          <table:table-cell table:style-name="ce10" table:formula="of:= 250000 / (3.14 * [.A17])" office:value-type="float" office:value="1137.39763421292" calcext:value-type="float">
            <text:p>1137</text:p>
          </table:table-cell>
          <table:table-cell table:style-name="ce10" table:formula="of:= 200000 / (3.14 * [.A17])" office:value-type="float" office:value="909.918107370337" calcext:value-type="float">
            <text:p>910</text:p>
          </table:table-cell>
          <table:table-cell table:style-name="ce10" table:formula="of:= 300000 / (3.14 * [.A17])" office:value-type="float" office:value="1364.87716105551" calcext:value-type="float">
            <text:p>1365</text:p>
          </table:table-cell>
          <table:table-cell table:number-columns-repeated="1018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9" table:formula="of:= 100000/ (3.14 * [.A18])" office:value-type="float" office:value="398.089171974522" calcext:value-type="float">
            <text:p>398</text:p>
          </table:table-cell>
          <table:table-cell table:style-name="ce9" table:formula="of:= 150000 / (3.14 * [.A18])" office:value-type="float" office:value="597.133757961784" calcext:value-type="float">
            <text:p>597</text:p>
          </table:table-cell>
          <table:table-cell table:style-name="ce9" table:formula="of:= 250000 / (3.14 * [.A18])" office:value-type="float" office:value="995.222929936306" calcext:value-type="float">
            <text:p>995</text:p>
          </table:table-cell>
          <table:table-cell table:style-name="ce9" table:formula="of:= 200000 / (3.14 * [.A18])" office:value-type="float" office:value="796.178343949045" calcext:value-type="float">
            <text:p>796</text:p>
          </table:table-cell>
          <table:table-cell table:style-name="ce9" table:formula="of:= 300000 / (3.14 * [.A18])" office:value-type="float" office:value="1194.26751592357" calcext:value-type="float">
            <text:p>1194</text:p>
          </table:table-cell>
          <table:table-cell table:number-columns-repeated="1018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10" table:formula="of:= 100000/ (3.14 * [.A19])" office:value-type="float" office:value="353.857041755131" calcext:value-type="float">
            <text:p>354</text:p>
          </table:table-cell>
          <table:table-cell table:style-name="ce10" table:formula="of:= 150000 / (3.14 * [.A19])" office:value-type="float" office:value="530.785562632696" calcext:value-type="float">
            <text:p>531</text:p>
          </table:table-cell>
          <table:table-cell table:style-name="ce10" table:formula="of:= 250000 / (3.14 * [.A19])" office:value-type="float" office:value="884.642604387827" calcext:value-type="float">
            <text:p>885</text:p>
          </table:table-cell>
          <table:table-cell table:style-name="ce10" table:formula="of:= 200000 / (3.14 * [.A19])" office:value-type="float" office:value="707.714083510262" calcext:value-type="float">
            <text:p>708</text:p>
          </table:table-cell>
          <table:table-cell table:style-name="ce10" table:formula="of:= 300000 / (3.14 * [.A19])" office:value-type="float" office:value="1061.57112526539" calcext:value-type="float">
            <text:p>1062</text:p>
          </table:table-cell>
          <table:table-cell table:number-columns-repeated="1018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9" table:formula="of:= 100000/ (3.14 * [.A20])" office:value-type="float" office:value="318.471337579618" calcext:value-type="float">
            <text:p>318</text:p>
          </table:table-cell>
          <table:table-cell table:style-name="ce9" table:formula="of:= 150000 / (3.14 * [.A20])" office:value-type="float" office:value="477.707006369427" calcext:value-type="float">
            <text:p>478</text:p>
          </table:table-cell>
          <table:table-cell table:style-name="ce9" table:formula="of:= 250000 / (3.14 * [.A20])" office:value-type="float" office:value="796.178343949045" calcext:value-type="float">
            <text:p>796</text:p>
          </table:table-cell>
          <table:table-cell table:style-name="ce9" table:formula="of:= 200000 / (3.14 * [.A20])" office:value-type="float" office:value="636.942675159236" calcext:value-type="float">
            <text:p>637</text:p>
          </table:table-cell>
          <table:table-cell table:style-name="ce9" table:formula="of:= 300000 / (3.14 * [.A20])" office:value-type="float" office:value="955.414012738854" calcext:value-type="float">
            <text:p>955</text:p>
          </table:table-cell>
          <table:table-cell table:number-columns-repeated="1018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10" table:formula="of:= 100000/ (3.14 * [.A21])" office:value-type="float" office:value="289.519397799653" calcext:value-type="float">
            <text:p>290</text:p>
          </table:table-cell>
          <table:table-cell table:style-name="ce10" table:formula="of:= 150000 / (3.14 * [.A21])" office:value-type="float" office:value="434.279096699479" calcext:value-type="float">
            <text:p>434</text:p>
          </table:table-cell>
          <table:table-cell table:style-name="ce10" table:formula="of:= 250000 / (3.14 * [.A21])" office:value-type="float" office:value="723.798494499131" calcext:value-type="float">
            <text:p>724</text:p>
          </table:table-cell>
          <table:table-cell table:style-name="ce10" table:formula="of:= 200000 / (3.14 * [.A21])" office:value-type="float" office:value="579.038795599305" calcext:value-type="float">
            <text:p>579</text:p>
          </table:table-cell>
          <table:table-cell table:style-name="ce10" table:formula="of:= 300000 / (3.14 * [.A21])" office:value-type="float" office:value="868.558193398958" calcext:value-type="float">
            <text:p>869</text:p>
          </table:table-cell>
          <table:table-cell table:number-columns-repeated="1018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9" table:formula="of:= 100000/ (3.14 * [.A22])" office:value-type="float" office:value="265.392781316348" calcext:value-type="float">
            <text:p>265</text:p>
          </table:table-cell>
          <table:table-cell table:style-name="ce9" table:formula="of:= 150000 / (3.14 * [.A22])" office:value-type="float" office:value="398.089171974522" calcext:value-type="float">
            <text:p>398</text:p>
          </table:table-cell>
          <table:table-cell table:style-name="ce9" table:formula="of:= 250000 / (3.14 * [.A22])" office:value-type="float" office:value="663.481953290871" calcext:value-type="float">
            <text:p>663</text:p>
          </table:table-cell>
          <table:table-cell table:style-name="ce9" table:formula="of:= 200000 / (3.14 * [.A22])" office:value-type="float" office:value="530.785562632696" calcext:value-type="float">
            <text:p>531</text:p>
          </table:table-cell>
          <table:table-cell table:style-name="ce9" table:formula="of:= 300000 / (3.14 * [.A22])" office:value-type="float" office:value="796.178343949045" calcext:value-type="float">
            <text:p>796</text:p>
          </table:table-cell>
          <table:table-cell table:number-columns-repeated="101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10" table:formula="of:= 100000/ (3.14 * [.A23])" office:value-type="float" office:value="244.977951984321" calcext:value-type="float">
            <text:p>245</text:p>
          </table:table-cell>
          <table:table-cell table:style-name="ce10" table:formula="of:= 150000 / (3.14 * [.A23])" office:value-type="float" office:value="367.466927976482" calcext:value-type="float">
            <text:p>367</text:p>
          </table:table-cell>
          <table:table-cell table:style-name="ce10" table:formula="of:= 250000 / (3.14 * [.A23])" office:value-type="float" office:value="612.444879960804" calcext:value-type="float">
            <text:p>612</text:p>
          </table:table-cell>
          <table:table-cell table:style-name="ce10" table:formula="of:= 200000 / (3.14 * [.A23])" office:value-type="float" office:value="489.955903968643" calcext:value-type="float">
            <text:p>490</text:p>
          </table:table-cell>
          <table:table-cell table:style-name="ce10" table:formula="of:= 300000 / (3.14 * [.A23])" office:value-type="float" office:value="734.933855952964" calcext:value-type="float">
            <text:p>735</text:p>
          </table:table-cell>
          <table:table-cell table:number-columns-repeated="1018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9" table:formula="of:= 100000/ (3.14 * [.A24])" office:value-type="float" office:value="227.479526842584" calcext:value-type="float">
            <text:p>227</text:p>
          </table:table-cell>
          <table:table-cell table:style-name="ce9" table:formula="of:= 150000 / (3.14 * [.A24])" office:value-type="float" office:value="341.219290263876" calcext:value-type="float">
            <text:p>341</text:p>
          </table:table-cell>
          <table:table-cell table:style-name="ce9" table:formula="of:= 250000 / (3.14 * [.A24])" office:value-type="float" office:value="568.69881710646" calcext:value-type="float">
            <text:p>569</text:p>
          </table:table-cell>
          <table:table-cell table:style-name="ce9" table:formula="of:= 200000 / (3.14 * [.A24])" office:value-type="float" office:value="454.959053685168" calcext:value-type="float">
            <text:p>455</text:p>
          </table:table-cell>
          <table:table-cell table:style-name="ce9" table:formula="of:= 300000 / (3.14 * [.A24])" office:value-type="float" office:value="682.438580527753" calcext:value-type="float">
            <text:p>682</text:p>
          </table:table-cell>
          <table:table-cell table:number-columns-repeated="1018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10" table:formula="of:= 100000/ (3.14 * [.A25])" office:value-type="float" office:value="212.314225053079" calcext:value-type="float">
            <text:p>212</text:p>
          </table:table-cell>
          <table:table-cell table:style-name="ce10" table:formula="of:= 150000 / (3.14 * [.A25])" office:value-type="float" office:value="318.471337579618" calcext:value-type="float">
            <text:p>318</text:p>
          </table:table-cell>
          <table:table-cell table:style-name="ce10" table:formula="of:= 250000 / (3.14 * [.A25])" office:value-type="float" office:value="530.785562632696" calcext:value-type="float">
            <text:p>531</text:p>
          </table:table-cell>
          <table:table-cell table:style-name="ce10" table:formula="of:= 200000 / (3.14 * [.A25])" office:value-type="float" office:value="424.628450106157" calcext:value-type="float">
            <text:p>425</text:p>
          </table:table-cell>
          <table:table-cell table:style-name="ce10" table:formula="of:= 300000 / (3.14 * [.A25])" office:value-type="float" office:value="636.942675159236" calcext:value-type="float">
            <text:p>637</text:p>
          </table:table-cell>
          <table:table-cell table:number-columns-repeated="1018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9" table:formula="of:= 100000/ (3.14 * [.A26])" office:value-type="float" office:value="199.044585987261" calcext:value-type="float">
            <text:p>199</text:p>
          </table:table-cell>
          <table:table-cell table:style-name="ce9" table:formula="of:= 150000 / (3.14 * [.A26])" office:value-type="float" office:value="298.566878980892" calcext:value-type="float">
            <text:p>299</text:p>
          </table:table-cell>
          <table:table-cell table:style-name="ce9" table:formula="of:= 250000 / (3.14 * [.A26])" office:value-type="float" office:value="497.611464968153" calcext:value-type="float">
            <text:p>498</text:p>
          </table:table-cell>
          <table:table-cell table:style-name="ce9" table:formula="of:= 200000 / (3.14 * [.A26])" office:value-type="float" office:value="398.089171974522" calcext:value-type="float">
            <text:p>398</text:p>
          </table:table-cell>
          <table:table-cell table:style-name="ce9" table:formula="of:= 300000 / (3.14 * [.A26])" office:value-type="float" office:value="597.133757961784" calcext:value-type="float">
            <text:p>597</text:p>
          </table:table-cell>
          <table:table-cell table:number-columns-repeated="1018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10" table:formula="of:= 100000/ (3.14 * [.A27])" office:value-type="float" office:value="187.336080929187" calcext:value-type="float">
            <text:p>187</text:p>
          </table:table-cell>
          <table:table-cell table:style-name="ce10" table:formula="of:= 150000 / (3.14 * [.A27])" office:value-type="float" office:value="281.00412139378" calcext:value-type="float">
            <text:p>281</text:p>
          </table:table-cell>
          <table:table-cell table:style-name="ce10" table:formula="of:= 250000 / (3.14 * [.A27])" office:value-type="float" office:value="468.340202322967" calcext:value-type="float">
            <text:p>468</text:p>
          </table:table-cell>
          <table:table-cell table:style-name="ce10" table:formula="of:= 200000 / (3.14 * [.A27])" office:value-type="float" office:value="374.672161858374" calcext:value-type="float">
            <text:p>375</text:p>
          </table:table-cell>
          <table:table-cell table:style-name="ce10" table:formula="of:= 300000 / (3.14 * [.A27])" office:value-type="float" office:value="562.008242787561" calcext:value-type="float">
            <text:p>562</text:p>
          </table:table-cell>
          <table:table-cell table:number-columns-repeated="1018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9" table:formula="of:= 100000/ (3.14 * [.A28])" office:value-type="float" office:value="176.928520877565" calcext:value-type="float">
            <text:p>177</text:p>
          </table:table-cell>
          <table:table-cell table:style-name="ce9" table:formula="of:= 150000 / (3.14 * [.A28])" office:value-type="float" office:value="265.392781316348" calcext:value-type="float">
            <text:p>265</text:p>
          </table:table-cell>
          <table:table-cell table:style-name="ce9" table:formula="of:= 250000 / (3.14 * [.A28])" office:value-type="float" office:value="442.321302193914" calcext:value-type="float">
            <text:p>442</text:p>
          </table:table-cell>
          <table:table-cell table:style-name="ce9" table:formula="of:= 200000 / (3.14 * [.A28])" office:value-type="float" office:value="353.857041755131" calcext:value-type="float">
            <text:p>354</text:p>
          </table:table-cell>
          <table:table-cell table:style-name="ce9" table:formula="of:= 300000 / (3.14 * [.A28])" office:value-type="float" office:value="530.785562632696" calcext:value-type="float">
            <text:p>531</text:p>
          </table:table-cell>
          <table:table-cell table:number-columns-repeated="1018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table:style-name="ce10" table:formula="of:= 100000/ (3.14 * [.A29])" office:value-type="float" office:value="167.616493462957" calcext:value-type="float">
            <text:p>168</text:p>
          </table:table-cell>
          <table:table-cell table:style-name="ce10" table:formula="of:= 150000 / (3.14 * [.A29])" office:value-type="float" office:value="251.424740194435" calcext:value-type="float">
            <text:p>251</text:p>
          </table:table-cell>
          <table:table-cell table:style-name="ce10" table:formula="of:= 250000 / (3.14 * [.A29])" office:value-type="float" office:value="419.041233657392" calcext:value-type="float">
            <text:p>419</text:p>
          </table:table-cell>
          <table:table-cell table:style-name="ce10" table:formula="of:= 200000 / (3.14 * [.A29])" office:value-type="float" office:value="335.232986925913" calcext:value-type="float">
            <text:p>335</text:p>
          </table:table-cell>
          <table:table-cell table:style-name="ce10" table:formula="of:= 300000 / (3.14 * [.A29])" office:value-type="float" office:value="502.84948038887" calcext:value-type="float">
            <text:p>503</text:p>
          </table:table-cell>
          <table:table-cell table:number-columns-repeated="1018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9" table:formula="of:= 100000/ (3.14 * [.A30])" office:value-type="float" office:value="159.235668789809" calcext:value-type="float">
            <text:p>159</text:p>
          </table:table-cell>
          <table:table-cell table:style-name="ce9" table:formula="of:= 150000 / (3.14 * [.A30])" office:value-type="float" office:value="238.853503184713" calcext:value-type="float">
            <text:p>239</text:p>
          </table:table-cell>
          <table:table-cell table:style-name="ce9" table:formula="of:= 250000 / (3.14 * [.A30])" office:value-type="float" office:value="398.089171974522" calcext:value-type="float">
            <text:p>398</text:p>
          </table:table-cell>
          <table:table-cell table:style-name="ce9" table:formula="of:= 200000 / (3.14 * [.A30])" office:value-type="float" office:value="318.471337579618" calcext:value-type="float">
            <text:p>318</text:p>
          </table:table-cell>
          <table:table-cell table:style-name="ce9" table:formula="of:= 300000 / (3.14 * [.A30])" office:value-type="float" office:value="477.707006369427" calcext:value-type="float">
            <text:p>478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5T07:32:52.476426711</meta:creation-date>
    <dc:date>2022-09-25T09:15:09.681895489</dc:date>
    <meta:editing-duration>PT1H31M55S</meta:editing-duration>
    <meta:editing-cycles>23</meta:editing-cycles>
    <meta:generator>LibreOffice/6.4.7.2$Linux_X86_64 LibreOffice_project/40$Build-2</meta:generator>
    <meta:document-statistic meta:table-count="1" meta:cell-count="170" meta:object-count="0"/>
  </office:meta>
</office:document-meta>
</file>