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officeooo:paragraph-rsid="000a6d0f" style:font-weight-asian="bold" style:font-weight-complex="bold"/>
    </style:style>
    <style:style style:name="P2" style:family="paragraph" style:parent-style-name="Standard">
      <style:text-properties fo:font-weight="bold" officeooo:rsid="00171d6b" officeooo:paragraph-rsid="00171d6b" style:font-weight-asian="bold" style:font-weight-complex="bold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text-properties fo:font-size="10pt" officeooo:paragraph-rsid="0007a432" style:font-size-asian="10pt" style:font-size-complex="10pt"/>
    </style:style>
    <style:style style:name="P5" style:family="paragraph" style:parent-style-name="Standard">
      <style:text-properties fo:font-size="10pt" officeooo:paragraph-rsid="0016286b" style:font-size-asian="10pt" style:font-size-complex="10pt"/>
    </style:style>
    <style:style style:name="P6" style:family="paragraph" style:parent-style-name="Standard">
      <style:text-properties fo:font-size="10pt" officeooo:paragraph-rsid="00171d6b" style:font-size-asian="10pt" style:font-size-complex="10pt"/>
    </style:style>
    <style:style style:name="P7" style:family="paragraph" style:parent-style-name="Standard">
      <style:text-properties fo:font-size="10pt" officeooo:paragraph-rsid="001b15c5" style:font-size-asian="10pt" style:font-size-complex="10pt"/>
    </style:style>
    <style:style style:name="P8" style:family="paragraph" style:parent-style-name="Standard">
      <style:text-properties fo:font-size="10pt" officeooo:paragraph-rsid="001cc69f" style:font-size-asian="10pt" style:font-size-complex="10pt"/>
    </style:style>
    <style:style style:name="P9" style:family="paragraph" style:parent-style-name="Standard">
      <style:text-properties fo:font-size="10pt" officeooo:paragraph-rsid="001f443e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0pt" fo:font-weight="normal" officeooo:paragraph-rsid="00171d6b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0pt" fo:font-weight="normal" officeooo:rsid="0012652b" officeooo:paragraph-rsid="0012652b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0pt" fo:font-weight="bold" officeooo:rsid="000a6d0f" officeooo:paragraph-rsid="000a6d0f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0pt" fo:font-weight="bold" officeooo:paragraph-rsid="0007a432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0pt" fo:font-weight="bold" officeooo:paragraph-rsid="0012652b" style:font-size-asian="10pt" style:font-weight-asian="bold" style:font-size-complex="10pt" style:font-weight-complex="bold"/>
    </style:style>
    <style:style style:name="P17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0pt" fo:font-weight="bold" officeooo:rsid="0012652b" officeooo:paragraph-rsid="0012652b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0pt" fo:font-weight="bold" officeooo:rsid="0012652b" officeooo:paragraph-rsid="0012652b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1" style:family="paragraph" style:parent-style-name="Standard">
      <style:text-properties officeooo:paragraph-rsid="00147992"/>
    </style:style>
    <style:style style:name="P22" style:family="paragraph" style:parent-style-name="Standard">
      <style:paragraph-properties fo:text-align="center" style:justify-single-word="false"/>
      <style:text-properties fo:font-size="12pt" fo:font-weight="bold" officeooo:paragraph-rsid="0007a432" style:font-size-asian="12pt" style:font-weight-asian="bold" style:font-size-complex="12pt" style:font-weight-complex="bold"/>
    </style:style>
    <style:style style:name="T1" style:family="text">
      <style:text-properties officeooo:rsid="0007a432"/>
    </style:style>
    <style:style style:name="T2" style:family="text">
      <style:text-properties officeooo:rsid="00086972"/>
    </style:style>
    <style:style style:name="T3" style:family="text">
      <style:text-properties officeooo:rsid="00096395"/>
    </style:style>
    <style:style style:name="T4" style:family="text">
      <style:text-properties officeooo:rsid="000a6d0f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07a432" style:font-size-asian="10pt" style:font-size-complex="10pt"/>
    </style:style>
    <style:style style:name="T7" style:family="text">
      <style:text-properties fo:font-size="10pt" officeooo:rsid="000a6d0f" style:font-size-asian="10pt" style:font-size-complex="10pt"/>
    </style:style>
    <style:style style:name="T8" style:family="text">
      <style:text-properties fo:font-size="10pt" officeooo:rsid="00147992" style:font-size-asian="10pt" style:font-size-complex="10pt"/>
    </style:style>
    <style:style style:name="T9" style:family="text">
      <style:text-properties officeooo:rsid="000ac2f6"/>
    </style:style>
    <style:style style:name="T10" style:family="text">
      <style:text-properties officeooo:rsid="000b5a3f"/>
    </style:style>
    <style:style style:name="T11" style:family="text">
      <style:text-properties officeooo:rsid="000cca82"/>
    </style:style>
    <style:style style:name="T12" style:family="text">
      <style:text-properties officeooo:rsid="000cf177"/>
    </style:style>
    <style:style style:name="T13" style:family="text">
      <style:text-properties officeooo:rsid="000e2503"/>
    </style:style>
    <style:style style:name="T14" style:family="text">
      <style:text-properties officeooo:rsid="000fc825"/>
    </style:style>
    <style:style style:name="T15" style:family="text">
      <style:text-properties officeooo:rsid="00108181"/>
    </style:style>
    <style:style style:name="T16" style:family="text">
      <style:text-properties officeooo:rsid="0012652b"/>
    </style:style>
    <style:style style:name="T17" style:family="text">
      <style:text-properties officeooo:rsid="00146136"/>
    </style:style>
    <style:style style:name="T18" style:family="text">
      <style:text-properties officeooo:rsid="00147992"/>
    </style:style>
    <style:style style:name="T19" style:family="text">
      <style:text-properties officeooo:rsid="0016286b"/>
    </style:style>
    <style:style style:name="T20" style:family="text">
      <style:text-properties style:text-underline-style="solid" style:text-underline-width="auto" style:text-underline-color="font-color" officeooo:rsid="0016286b"/>
    </style:style>
    <style:style style:name="T21" style:family="text">
      <style:text-properties officeooo:rsid="00171d6b"/>
    </style:style>
    <style:style style:name="T22" style:family="text">
      <style:text-properties officeooo:rsid="001a04fd"/>
    </style:style>
    <style:style style:name="T23" style:family="text">
      <style:text-properties officeooo:rsid="001b15c5"/>
    </style:style>
    <style:style style:name="T24" style:family="text">
      <style:text-properties officeooo:rsid="001cc69f"/>
    </style:style>
    <style:style style:name="T25" style:family="text">
      <style:text-properties officeooo:rsid="001f443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7">Powering on the CNC</text:span></text:p>
      <text:p text:style-name="P10">- Power on the machine by turning the emergency stop button on the front</text:p>
      <text:p text:style-name="P10">- <text:span text:style-name="T12">U</text:span><text:span text:style-name="T4">nlock the alarm in the gcode sender </text:span><text:span text:style-name="T10">toolbox </text:span></text:p>
      <text:p text:style-name="P10">- <text:span text:style-name="T12">R</text:span><text:span text:style-name="T10">un the </text:span>“<text:span text:style-name="T4">home all” macro</text:span></text:p>
      <text:p text:style-name="P20"/>
      <text:p text:style-name="P13">Before starting the job</text:p>
      <text:p text:style-name="P11">- <text:span text:style-name="T12">When changing the stock or the cutter </text:span><text:span text:style-name="T18">it is wise to </text:span><text:span text:style-name="T12">power off the mill with</text:span></text:p>
      <text:p text:style-name="P11"><text:span text:style-name="T12"><text:s text:c="3"/>the emergency button on the front. Better safe than sorry.</text:span></text:p>
      <text:p text:style-name="P11">- <text:span text:style-name="T12">M</text:span><text:span text:style-name="T4">ount the </text:span><text:span text:style-name="T18">stock</text:span><text:span text:style-name="T4"> to the t-slot table with clamps. </text:span><text:span text:style-name="T22">U</text:span><text:span text:style-name="T4">se at least 2 clamps,</text:span></text:p>
      <text:p text:style-name="P11"><text:span text:style-name="T4"><text:s text:c="2"/>preferably more. </text:span><text:span text:style-name="T14">Do not over tighten the clamps as that may deform the</text:span></text:p>
      <text:p text:style-name="P11"><text:span text:style-name="T14"><text:s text:c="2"/>stock. </text:span></text:p>
      <text:p text:style-name="P11"><text:span text:style-name="T4"><text:s text:c="2"/>If you </text:span><text:span text:style-name="T11">planning to</text:span><text:span text:style-name="T4"> cut out your workpiece from the stock put a spoil board</text:span></text:p>
      <text:p text:style-name="P11"><text:span text:style-name="T4"><text:s text:c="2"/>underneath the stock </text:span><text:span text:style-name="T11">to protect the table</text:span><text:span text:style-name="T4">.</text:span></text:p>
      <text:p text:style-name="P11">- <text:span text:style-name="T14">Mount the cutter you are about to use in the spindle and tighten with the</text:span></text:p>
      <text:p text:style-name="P11"><text:span text:style-name="T14"><text:s text:c="2"/>wrenches.</text:span></text:p>
      <text:p text:style-name="P11">- <text:span text:style-name="T12">B</text:span><text:span text:style-name="T4">efore every start of a job </text:span><text:span text:style-name="T14">use the jog controller to position the spindle</text:span></text:p>
      <text:p text:style-name="P11"><text:span text:style-name="T14"><text:s text:c="2"/>above the toolsetter and </text:span><text:span text:style-name="T10">run the</text:span><text:span text:style-name="T4"> </text:span>“<text:span text:style-name="T4">Probe Z” </text:span><text:span text:style-name="T10">macro</text:span><text:span text:style-name="T4"> with the </text:span><text:span text:style-name="T14">cutter</text:span><text:span text:style-name="T4"> you are</text:span></text:p>
      <text:p text:style-name="P11"><text:span text:style-name="T4"><text:s text:c="2"/>about to use in the </text:span><text:span text:style-name="T14">spindle</text:span><text:span text:style-name="T4">. If the table is to be Z=0 put the toolsetter on the</text:span></text:p>
      <text:p text:style-name="P11"><text:span text:style-name="T4"><text:s text:c="2"/>table, if the top of the stock is to be Z=0 put it on the stock. </text:span></text:p>
      <text:p text:style-name="P11">- <text:span text:style-name="T11">Use the jog controller to </text:span><text:span text:style-name="T9">set the X and Y to the location they should be on</text:span></text:p>
      <text:p text:style-name="P11"><text:span text:style-name="T9"><text:s text:c="2"/>the stock. Some Gcode starts at 0,0 in the lower left corner, some starts</text:span></text:p>
      <text:p text:style-name="P11"><text:span text:style-name="T9"><text:s text:c="2"/>with 0,0 in the center. </text:span><text:span text:style-name="T11">Use the visualizer to check.</text:span></text:p>
      <text:p text:style-name="P11">- <text:span text:style-name="T11">Use the jog controller or “outline” from the program menu to m</text:span><text:span text:style-name="T9">ove to the</text:span></text:p>
      <text:p text:style-name="P11"><text:span text:style-name="T9"><text:s text:c="2"/>minimum and maximum X and Y and make sure nothing is in the way for</text:span></text:p>
      <text:p text:style-name="P11"><text:span text:style-name="T9"><text:s text:c="2"/>the job.</text:span></text:p>
      <text:p text:style-name="P11">- <text:span text:style-name="T12">Make sure the GCODE you generated will start the spindle, this is </text:span><text:span text:style-name="T15">done</text:span></text:p>
      <text:p text:style-name="P11"><text:span text:style-name="T15"><text:s text:c="2"/>with the</text:span><text:span text:style-name="T12"> command “M3” followed by the rpm in the GCODE. </text:span><text:span text:style-name="T15">Check this</text:span></text:p>
      <text:p text:style-name="P11"><text:span text:style-name="T15"><text:s text:c="2"/>in the GCODE</text:span><text:span text:style-name="T12"> window or your GCODE generator.</text:span></text:p>
      <text:p text:style-name="P15"/>
      <text:p text:style-name="P16"><text:span text:style-name="T16">When something goes wrong.</text:span></text:p>
      <text:p text:style-name="P11"><text:span text:style-name="T12">- </text:span><text:span text:style-name="T16">Is it minor, like a position that is incorrect then hit “pause” or “stop” </text:span><text:span text:style-name="T18">in</text:span><text:span text:style-name="T16"> the</text:span></text:p>
      <text:p text:style-name="P11"><text:span text:style-name="T16"><text:s text:c="2"/>gcode sender and correct the issue.</text:span></text:p>
      <text:p text:style-name="P12"/>
      <text:p text:style-name="P19">WITH ANY OTHER ISSUE HIT THE EMERGENCY STOP <text:span text:style-name="T17">BUTTON ON THE MACHINE</text:span>! </text:p>
      <text:p text:style-name="P19">This will cut the power to the entire machine and will stop everything.</text:p>
      <text:p text:style-name="P18"/>
      <text:p text:style-name="P14"/>
      <text:p text:style-name="P14"/>
      <text:p text:style-name="P14"/>
      <text:p text:style-name="P14"/>
      <text:p text:style-name="P22"><text:soft-page-break/><text:span text:style-name="T1">Things to consider when creating GCODE</text:span></text:p>
      <text:p text:style-name="P2"><text:span text:style-name="T5">Basics</text:span></text:p>
      <text:p text:style-name="P21"><text:span text:style-name="T5">- Stock : </text:span><text:span text:style-name="T8">The material you are using to create your workpiece from.</text:span></text:p>
      <text:p text:style-name="P21"><text:span text:style-name="T5">- Stock surface : </text:span><text:span text:style-name="T6">is the top of your </text:span><text:span text:style-name="T8">stock </text:span><text:span text:style-name="T6">Z</text:span><text:span text:style-name="T8">=0</text:span><text:span text:style-name="T6"> </text:span><text:span text:style-name="T8">or is </text:span><text:span text:style-name="T6">or the bed </text:span><text:span text:style-name="T8">Z=0</text:span><text:span text:style-name="T6"> <text:s/>?</text:span></text:p>
      <text:p text:style-name="P5">- <text:span text:style-name="T19">C</text:span>learance plane / <text:span text:style-name="T19">C</text:span><text:span text:style-name="T3">learance height</text:span> : <text:span text:style-name="T19">This is t</text:span><text:span text:style-name="T1">he </text:span><text:span text:style-name="T19">height of the Z-Axis</text:span><text:span text:style-name="T1"> at</text:span></text:p>
      <text:p text:style-name="P5"><text:span text:style-name="T1"><text:s text:c="2"/>which the machine can move freely </text:span><text:span text:style-name="T3">without hitting anything.</text:span></text:p>
      <text:p text:style-name="P3">- <text:span text:style-name="T19">D</text:span>epth increment : <text:span text:style-name="T1">Number of mm to cut </text:span><text:span text:style-name="T19">at </text:span><text:span text:style-name="T1">every pass.</text:span></text:p>
      <text:p text:style-name="P5">- target depth / <text:span text:style-name="T4">Final depth</text:span> : <text:span text:style-name="T4">The </text:span><text:span text:style-name="T19">cutting </text:span><text:span text:style-name="T4">operation continues to </text:span><text:span text:style-name="T1">this depth.</text:span></text:p>
      <text:p text:style-name="P9"><text:span text:style-name="T1"><text:s text:c="2"/></text:span><text:span text:style-name="T25">t</text:span><text:span text:style-name="T4">his</text:span><text:span text:style-name="T1"> depends on the </text:span><text:span text:style-name="T4">Z</text:span><text:span text:style-name="T19">=0</text:span><text:span text:style-name="T4">. <text:s/></text:span><text:span text:style-name="T25">I</text:span><text:span text:style-name="T19">f the top of the stock is Z=0 then this will be a</text:span></text:p>
      <text:p text:style-name="P9"><text:span text:style-name="T19"><text:s text:c="2"/>negative value </text:span><text:span text:style-name="T25">with a minimum of the negative stock thickness.</text:span><text:span text:style-name="T19"> </text:span></text:p>
      <text:p text:style-name="P9"><text:span text:style-name="T25"><text:s text:c="2"/>I</text:span><text:span text:style-name="T19">f the bed is Z=0 then this must </text:span><text:span text:style-name="T20">never</text:span><text:span text:style-name="T19"> be a negative value.</text:span></text:p>
      <text:p text:style-name="P6">- <text:span text:style-name="T19">C</text:span>ut feedrate / plunge feedrate : <text:span text:style-name="T1">speed at which the </text:span><text:span text:style-name="T21">spindle</text:span><text:span text:style-name="T1"> </text:span><text:span text:style-name="T21">will </text:span><text:span text:style-name="T1">move while</text:span></text:p>
      <text:p text:style-name="P6"><text:span text:style-name="T1"><text:s text:c="2"/>cutting. </text:span><text:span text:style-name="T21">This </text:span><text:span text:style-name="T1">depends on the material and cutter </text:span><text:span text:style-name="T21">used.</text:span></text:p>
      <text:p text:style-name="P6">- <text:span text:style-name="T21">H</text:span>olding tabs : <text:span text:style-name="T1">for cutting out </text:span><text:span text:style-name="T21">your workpiece from the stock</text:span><text:span text:style-name="T1"> while still</text:span></text:p>
      <text:p text:style-name="P6"><text:span text:style-name="T1"><text:s text:c="2"/>holding them with small tabs which you can remove later.</text:span></text:p>
      <text:p text:style-name="P4">- <text:span text:style-name="T21">L</text:span>ead-in-move : <text:span text:style-name="T1">instead of plunging straight down, use an angle to dive in</text:span></text:p>
      <text:p text:style-name="P6"><text:span text:style-name="T1"><text:s text:c="2"/>the workpiece. </text:span><text:span text:style-name="T21">This is better for the cutter and leaves less marring on the</text:span></text:p>
      <text:p text:style-name="P6"><text:span text:style-name="T21"><text:s text:c="2"/>workpiece.</text:span></text:p>
      <text:p text:style-name="P6">- <text:span text:style-name="T21">C</text:span>ut width : <text:span text:style-name="T1">when making deep cuts </text:span><text:span text:style-name="T21">(deeper than the cutter diameter)</text:span><text:span text:style-name="T1">, use</text:span></text:p>
      <text:p text:style-name="P6"><text:span text:style-name="T1"><text:s text:c="2"/>extra cut width to create room for the chips </text:span><text:span text:style-name="T21">to clear</text:span><text:span text:style-name="T1">.</text:span></text:p>
      <text:p text:style-name="P6">- <text:span text:style-name="T21">S</text:span>tepover : <text:span text:style-name="T1">the </text:span><text:span text:style-name="T2">amount </text:span><text:span text:style-name="T1">of </text:span><text:span text:style-name="T2">the cutter diameter that is </text:span><text:span text:style-name="T21">taken off the material</text:span></text:p>
      <text:p text:style-name="P6"><text:span text:style-name="T2"><text:s text:c="2"/>each pass </text:span><text:span text:style-name="T21">when the cut width is wider then the cutter diameter</text:span><text:span text:style-name="T2">. </text:span><text:span text:style-name="T21">0.4 is</text:span></text:p>
      <text:p text:style-name="P6"><text:span text:style-name="T21"><text:s text:c="2"/>standard and works fine.</text:span></text:p>
      <text:p text:style-name="P6">- <text:span text:style-name="T21">T</text:span>ool diameter: <text:span text:style-name="T21">the diameter of the cutting part of the cutter. The shank that</text:span></text:p>
      <text:p text:style-name="P6"><text:span text:style-name="T21"><text:s text:c="2"/>mounts in the spindle can be wider.</text:span></text:p>
      <text:p text:style-name="P3">- <text:span text:style-name="T21">T</text:span>ool profile : <text:span text:style-name="T2">e.g. endmill (straight), ballnose (round) or v-cutter (pointy)</text:span></text:p>
      <text:p text:style-name="P3"/>
      <text:p text:style-name="P17"><text:span text:style-name="T21">A</text:span>dvanced :</text:p>
      <text:p text:style-name="P7">- <text:span text:style-name="T21">R</text:span>oughing / finishing : <text:span text:style-name="T1">roughing is to remove a lot of material fast,</text:span></text:p>
      <text:p text:style-name="P7"><text:span text:style-name="T1"><text:s text:c="2"/>finishing </text:span><text:span text:style-name="T23">is the final pass</text:span></text:p>
      <text:p text:style-name="P8">- <text:span text:style-name="T21">R</text:span>oughing <text:span text:style-name="T24">clearance</text:span> : <text:span text:style-name="T24">the amount of mm to leave sideways with this pass</text:span></text:p>
      <text:p text:style-name="P8"><text:span text:style-name="T24"><text:s text:c="2"/>so you can clean it up with the finishing pass.</text:span></text:p>
      <text:p text:style-name="P8">- <text:span text:style-name="T24">Final d</text:span>epth increment : <text:span text:style-name="T1">Number of mm to cut </text:span><text:span text:style-name="T19">at </text:span><text:span text:style-name="T24">the last</text:span><text:span text:style-name="T1"> pass. </text:span><text:span text:style-name="T24">If you take a</text:span></text:p>
      <text:p text:style-name="P8"><text:span text:style-name="T24"><text:s text:c="3"/>very light cut (0,1mm) at the end this will polish the complete cut.</text:span></text:p>
      <text:p text:style-name="P3">- <text:span text:style-name="T24">C</text:span>orner over-cut : <text:span text:style-name="T24">creates circles in straight corners </text:span></text:p>
      <text:p text:style-name="P8">- <text:span text:style-name="T24">M</text:span><text:span text:style-name="T2">illing direction : </text:span><text:span text:style-name="T24">Climb milling will force the tool away from the</text:span></text:p>
      <text:p text:style-name="P8"><text:span text:style-name="T24"><text:s text:c="2"/>workpiece and will generate more vibrations in the machine but will</text:span></text:p>
      <text:p text:style-name="P8"><text:span text:style-name="T24"><text:s text:c="2"/>prevent double cutting of chips resulting in a better surface finish.</text:span></text:p>
      <text:p text:style-name="P8"><text:span text:style-name="T24"><text:s text:c="2"/>Conventional milling will pull the cutter towards the workpiece and will</text:span></text:p>
      <text:p text:style-name="P8"><text:span text:style-name="T24"><text:s text:c="2"/>give a steadier stability but the cut does not have the best finish. When in</text:span></text:p>
      <text:p text:style-name="P8"><text:span text:style-name="T24"><text:s text:c="2"/>doubt, choose the default, which is conventional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5.8272in" fo:page-height="8.268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2T15:49:03.804029053</meta:creation-date>
    <dc:date>2024-01-22T22:05:39.323029030</dc:date>
    <meta:editing-duration>PT1H19M15S</meta:editing-duration>
    <meta:editing-cycles>19</meta:editing-cycles>
    <meta:generator>LibreOffice/7.3.7.2$Linux_X86_64 LibreOffice_project/30$Build-2</meta:generator>
    <meta:print-date>2024-01-22T22:03:26.222183664</meta:print-date>
    <meta:document-statistic meta:table-count="0" meta:image-count="0" meta:object-count="0" meta:page-count="2" meta:paragraph-count="72" meta:word-count="807" meta:character-count="4238" meta:non-whitespace-character-count="3421"/>
  </office:meta>
</office:document-meta>
</file>